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1000000E119694D846E24CF17.png" manifest:media-type="image/png"/>
  <manifest:file-entry manifest:full-path="Pictures/10000201000000F80000015B6DBD8B18EFC07C93.png" manifest:media-type="image/png"/>
  <manifest:file-entry manifest:full-path="Pictures/10000201000001900000011012DEF60772A75225.png" manifest:media-type="image/png"/>
  <manifest:file-entry manifest:full-path="Pictures/100002010000016F000001833F3F9D4BABB43D29.png" manifest:media-type="image/png"/>
  <manifest:file-entry manifest:full-path="Pictures/100002010000016F0000018389E90174AC33E1AA.png" manifest:media-type="image/png"/>
  <manifest:file-entry manifest:full-path="Pictures/100002010000021E0000025705A7D950DAEA86B6.png" manifest:media-type="image/png"/>
  <manifest:file-entry manifest:full-path="Pictures/100002010000043900000368067F4D1541536D61.png" manifest:media-type="image/png"/>
  <manifest:file-entry manifest:full-path="Pictures/10000201000001D3000001A4551BDE38C039DAB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hJax_SansSerif" svg:font-family="MathJax_SansSerif" style:font-adornments="Cursiv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15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none" draw:fill-color="#ffffff" fo:min-height="1.8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0.539cm" svg:height="11.648cm" svg:x="1.161cm" svg:y="6.9cm">
          <draw:image xlink:href="Pictures/100002010000021E0000025705A7D950DAEA86B6.png" xlink:type="simple" xlink:show="embed" xlink:actuate="onLoad">
            <text:p/>
          </draw:image>
        </draw:frame>
        <draw:frame draw:style-name="gr1" draw:text-style-name="P1" draw:layer="layout" svg:width="17.4cm" svg:height="11.832cm" svg:x="12.1cm" svg:y="2.168cm">
          <draw:image xlink:href="Pictures/10000201000001900000011012DEF60772A75225.png" xlink:type="simple" xlink:show="embed" xlink:actuate="onLoad">
            <text:p/>
          </draw:image>
        </draw:frame>
        <draw:frame draw:style-name="gr1" draw:text-style-name="P1" draw:layer="layout" svg:width="6.135cm" svg:height="4.949cm" svg:x="6.1cm" svg:y="7.151cm">
          <draw:image xlink:href="Pictures/100002010000043900000368067F4D1541536D61.png" xlink:type="simple" xlink:show="embed" xlink:actuate="onLoad">
            <text:p/>
          </draw:image>
        </draw:frame>
        <draw:frame draw:style-name="gr1" draw:text-style-name="P1" draw:layer="layout" svg:width="0.8cm" svg:height="0.843cm" svg:x="15.5cm" svg:y="5.157cm">
          <draw:image xlink:href="Pictures/100002010000016F000001833F3F9D4BABB43D29.png" xlink:type="simple" xlink:show="embed" xlink:actuate="onLoad">
            <text:p/>
          </draw:image>
        </draw:frame>
        <draw:frame draw:style-name="gr1" draw:text-style-name="P1" draw:layer="layout" svg:width="0.8cm" svg:height="0.843cm" svg:x="16.6cm" svg:y="2.7cm">
          <draw:image xlink:href="Pictures/100002010000016F000001833F3F9D4BABB43D29.png" xlink:type="simple" xlink:show="embed" xlink:actuate="onLoad">
            <text:p/>
          </draw:image>
        </draw:frame>
        <draw:frame draw:style-name="gr1" draw:text-style-name="P1" draw:layer="layout" svg:width="0.9cm" svg:height="0.889cm" svg:x="18.6cm" svg:y="9.611cm">
          <draw:image xlink:href="Pictures/10000201000001D3000001A4551BDE38C039DAB8.png" xlink:type="simple" xlink:show="embed" xlink:actuate="onLoad">
            <text:p/>
          </draw:image>
        </draw:frame>
        <draw:frame draw:style-name="gr1" draw:text-style-name="P1" draw:layer="layout" svg:width="1.2cm" svg:height="1.3cm" svg:x="16cm" svg:y="13.8cm">
          <draw:image xlink:href="Pictures/100002010000016F0000018389E90174AC33E1AA.png" xlink:type="simple" xlink:show="embed" xlink:actuate="onLoad">
            <text:p/>
          </draw:image>
        </draw:frame>
        <draw:frame draw:style-name="gr1" draw:text-style-name="P1" draw:layer="layout" svg:width="0.767cm" svg:height="1.073cm" svg:x="17.433cm" svg:y="2.6cm">
          <draw:image xlink:href="Pictures/10000201000000F80000015B6DBD8B18EFC07C93.png" xlink:type="simple" xlink:show="embed" xlink:actuate="onLoad">
            <text:p/>
          </draw:image>
        </draw:frame>
        <draw:frame draw:style-name="gr1" draw:text-style-name="P1" draw:layer="layout" svg:width="1.054cm" svg:height="1.111cm" svg:x="15.146cm" svg:y="14.2cm">
          <draw:image xlink:href="Pictures/100002010000016F000001833F3F9D4BABB43D29.png" xlink:type="simple" xlink:show="embed" xlink:actuate="onLoad">
            <text:p/>
          </draw:image>
        </draw:frame>
        <draw:frame draw:style-name="gr1" draw:text-style-name="P1" draw:layer="layout" svg:width="1.084cm" svg:height="1.143cm" svg:x="17.316cm" svg:y="9.057cm">
          <draw:image xlink:href="Pictures/100002010000016F0000018389E90174AC33E1AA.png" xlink:type="simple" xlink:show="embed" xlink:actuate="onLoad">
            <text:p/>
          </draw:image>
        </draw:frame>
        <draw:frame draw:style-name="gr1" draw:text-style-name="P1" draw:layer="layout" svg:width="1.181cm" svg:height="1.653cm" svg:x="15.7cm" svg:y="15.7cm">
          <draw:image xlink:href="Pictures/10000201000000F80000015B6DBD8B18EFC07C93.png" xlink:type="simple" xlink:show="embed" xlink:actuate="onLoad">
            <text:p/>
          </draw:image>
        </draw:frame>
        <draw:frame draw:style-name="gr1" draw:text-style-name="P1" draw:layer="layout" svg:width="1.5cm" svg:height="1.349cm" svg:x="15.5cm" svg:y="17.7cm">
          <draw:image xlink:href="Pictures/10000201000001D3000001A4551BDE38C039DAB8.png" xlink:type="simple" xlink:show="embed" xlink:actuate="onLoad">
            <text:p/>
          </draw:image>
        </draw:frame>
        <draw:frame draw:style-name="gr2" draw:text-style-name="P2" draw:layer="layout" svg:width="8.4cm" svg:height="5.4cm" svg:x="17.1cm" svg:y="14.3cm">
          <draw:text-box>
            <text:p>Turismo ecológico </text:p>
            <text:p/>
            <text:p/>
            <text:p>Turismo de compras</text:p>
            <text:p/>
            <text:p/>
            <text:p>Turismo cultural-histórico</text:p>
          </draw:text-box>
        </draw:frame>
        <draw:frame draw:style-name="gr3" draw:text-style-name="P2" draw:layer="layout" svg:width="11.8cm" svg:height="1cm" svg:x="15.1cm" svg:y="12.9cm">
          <draw:text-box>
            <text:p>REFERENCIAS</text:p>
          </draw:text-box>
        </draw:frame>
        <draw:frame draw:style-name="gr4" draw:text-style-name="P2" draw:layer="layout" svg:width="14.4cm" svg:height="2.1cm" svg:x="1.4cm" svg:y="1.5cm">
          <draw:text-box>
            <text:p>ACTIVIDADES TURÍSTICAS EN RIVERA</text:p>
          </draw:text-box>
        </draw:frame>
        <draw:frame draw:style-name="gr1" draw:text-style-name="P1" draw:layer="layout" svg:width="3.427cm" svg:height="3.427cm" svg:x="24.7cm" svg:y="1.373cm">
          <draw:image xlink:href="Pictures/10000201000000E1000000E119694D846E24CF1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hJax_SansSerif" svg:font-family="MathJax_SansSerif" style:font-adornments="Cursiv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MathJax_SansSerif" fo:font-family="MathJax_SansSerif" style:font-style-name="Cursiva" style:font-family-generic="swiss" style:font-pitch="variable" fo:font-size="18pt" fo:font-style="italic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30T08:58:40.167539983</meta:creation-date>
    <dc:date>2019-09-30T09:31:27.245862191</dc:date>
    <meta:editing-duration>PT1M20S</meta:editing-duration>
    <meta:editing-cycles>1</meta:editing-cycles>
    <meta:generator>LibreOffice/6.0.6.2$Linux_X86_64 LibreOffice_project/00m0$Build-2</meta:generator>
    <meta:document-statistic meta:object-count="16"/>
  </office:meta>
</office:document-meta>
</file>