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6.331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6.331cm" svg:x="1.4cm" svg:y="0.669cm" presentation:class="title" presentation:user-transformed="true">
          <draw:text-box>
            <text:p><text:span text:style-name="T1">Código para insertar el Tangram Perímetro y Área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iframe scrolling="no" title="Mucho más que un Tangram" src="https://www.geogebra.org/material/iframe/id/wnkdrwu5/width/1200/height/950/border/888888/sfsb/true/smb/false/stb/true/stbh/true/ai/false/asb/false/sri/true/rc/false/ld/false/sdz/false/ctl/false" width="1200px" height="950px" style="border:0px;"&gt; &lt;/iframe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25M17S</meta:editing-duration>
    <meta:editing-cycles>9</meta:editing-cycles>
    <meta:generator>LibreOffice/5.1.6.2$Linux_X86_64 LibreOffice_project/10m0$Build-2</meta:generator>
    <dc:date>2021-07-08T21:16:23.898253574</dc:date>
    <meta:document-statistic meta:object-count="26"/>
  </office:meta>
</office:document-meta>
</file>