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1F8A4C9DF059F45CD3.png" manifest:media-type="image/png"/>
  <manifest:file-entry manifest:full-path="Pictures/100000000000082E0000008D5074163511198779.png" manifest:media-type="image/png"/>
  <manifest:file-entry manifest:full-path="Pictures/10000201000007C60000027C37332F9C39768408.png" manifest:media-type="image/png"/>
  <manifest:file-entry manifest:full-path="Pictures/100000000000082E000000C6C9B8AAE12E8D0BB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.139in" loext:contextual-spacing="false" fo:line-height="100%"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611in"/>
        </style:tab-stops>
      </style:paragraph-properties>
    </style:style>
    <style:style style:name="P11" style:family="paragraph" style:parent-style-name="Standard">
      <style:paragraph-properties fo:margin-left="0in" fo:margin-right="0in" fo:margin-top="0.922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1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fo:color="#222222" style:font-name="Arial" fo:font-size="12pt" style:text-underline-style="solid" style:text-underline-width="auto" style:text-underline-color="font-color" style:font-name-asian="Arial1" style:font-size-asian="12pt" style:font-name-complex="Arial1" style:font-size-complex="12pt" fo:background-color="#ffffff"/>
    </style:style>
    <style:style style:name="T2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5" style:family="text">
      <style:text-properties fo:color="#464646" style:font-name="Arial" fo:font-size="12.5pt" style:font-name-asian="Arial1" style:font-size-asian="12.5pt" style:font-name-complex="Arial1" style:font-size-complex="12.5pt"/>
    </style:style>
    <style:style style:name="T6" style:family="text">
      <style:text-properties fo:color="#464646" style:font-name="Arial" fo:font-size="12.5pt" style:font-name-asian="Arial1" style:font-size-asian="12.5pt" style:font-name-complex="Arial1" style:font-size-complex="12.5pt" fo:background-color="#ffffff"/>
    </style:style>
    <style:style style:name="T7" style:family="text">
      <style:text-properties fo:color="#464646" style:font-name="Arial" fo:font-size="9pt" style:font-name-asian="Arial1" style:font-size-asian="9pt" style:font-name-complex="Arial1" style:font-size-complex="9pt" fo:background-color="#ffffff"/>
    </style:style>
    <style:style style:name="T8" style:family="text">
      <style:text-properties fo:color="#049ccf" style:font-name="Arial" fo:font-size="9pt" style:text-underline-style="solid" style:text-underline-width="auto" style:text-underline-color="font-color" style:font-name-asian="Arial1" style:font-size-asian="9pt" style:font-name-complex="Arial1" style:font-size-complex="9pt" fo:background-color="#ffffff"/>
    </style:style>
    <style:style style:name="T9" style:family="text">
      <style:text-properties fo:font-variant="normal" fo:text-transform="none" fo:color="#31849b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2in, -0.00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Las mujeres excluidas: la lucha por sus derechos</text:span></text:p>
      <text:p text:style-name="P2"><text:span text:style-name="T3">El siguiente recurso permite repensar los roles de las mujeres que fueron cambiando desde el siglo XIX al siglo XX, para reflexionar sobre su participación en la lucha por sus derechos.</text:span></text:p>
      <text:p text:style-name="P1"/>
      <text:p text:style-name="P2"><text:span text:style-name="T2">Actividad 1: Los roles de las mujeres uruguayas</text:span></text:p>
      <text:p text:style-name="P2"><text:span text:style-name="T3">Visualiza el siguiente video y responde las preguntas.</text:span></text:p>
      <text:p text:style-name="P2"><text:span text:style-name="T3">Bicentenario Uruguay. (Bicentenario Uruguay). (2011, agosto, 19). <text:s/>Historias 200 años. (Archivo de video). Recuperado de </text:span><text:a xlink:type="simple" xlink:href="https://www.youtube.com/watch?v=FGZ6Sj2XxOY" text:style-name="ListLabel_20_10" text:visited-style-name="ListLabel_20_10"><text:span text:style-name="T4">https://www.youtube.com/watch?v=FGZ6Sj2XxOY</text:span></text:a></text:p>
      <text:p text:style-name="P2"><text:span text:style-name="T3">Responde:</text:span></text:p>
      <text:list xml:id="list3993185367" text:style-name="WWNum1">
        <text:list-item>
          <text:p text:style-name="P6"><text:span text:style-name="T3">¿Qué roles se les asignaban a las mujeres por parte de la sociedad?</text:span></text:p>
        </text:list-item>
        <text:list-item>
          <text:p text:style-name="P6"><text:span text:style-name="T3">¿Qué derechos tuvieron excluidos por la Constitución de 1830? </text:span></text:p>
        </text:list-item>
        <text:list-item>
          <text:p text:style-name="P6"><text:span text:style-name="T3">Las mujeres rebeldes desafiaron sus roles, ¿qué implicó para ellas hacer esto?, ¿qué cambios fueron viviendo?</text:span></text:p>
        </text:list-item>
        <text:list-item>
          <text:p text:style-name="P7"><text:span text:style-name="T3">Compara las mujeres del siglo XIX y XX: ¿qué espacios conquistaron fuera del hogar?, ¿cómo fue el proceso que vivieron para obtenerlos?</text:span></text:p>
        </text:list-item>
      </text:list>
      <text:p text:style-name="P1"/>
      <text:p text:style-name="P2"><text:span text:style-name="T2">Actividad 2: investiga</text:span></text:p>
      <text:p text:style-name="P8"><text:span text:style-name="T3">Busca más datos sobre: las hermanas Luisi, Petrona Viera, Delmira Agustini, Irma Avegnos, Alba Roballo, Juana Pereyra, Dolores Castillo, Julia Arévalo, Julia Guarino. ¿En qué se destacaron cada una de ellas?</text:span></text:p>
      <text:p text:style-name="P1"/>
      <text:p text:style-name="P2"><text:span text:style-name="T2">Recurso relacionado:</text:span></text:p>
      <text:p text:style-name="P2"><text:a xlink:type="simple" xlink:href="https://uruguayeduca.anep.edu.uy/recursos-educativos/3232" text:style-name="ListLabel_20_10" text:visited-style-name="ListLabel_20_10"><text:span text:style-name="T4">https://uruguayeduca.anep.edu.uy/recursos-educativos/3232</text:span></text:a></text:p>
      <text:p text:style-name="P3"/>
      <text:p text:style-name="P4"/>
      <text:p text:style-name="P4"/>
      <text:p text:style-name="P4"/>
      <text:p text:style-name="P2"><text:span text:style-name="T2">Bibliografía para el docente:</text:span></text:p>
      <text:p text:style-name="P9"><text:span text:style-name="T3">CÁNOVA, V. (1998). Por una fortuna una cruz y los orígenes del feminismo en Uruguay. Colección Narrativa Uruguaya Olvidada. Siglo XIX. Biblioteca Nacional - Universidad de Gotemburgo: Montevideo.</text:span></text:p>
      <text:p text:style-name="P9"><text:span text:style-name="T3">DUBY, G.; PERROT, M. (1993). Historia de las Mujeres. Tomo 5, Del Renacimiento a la Edad Moderna. Los trabajos y los días. Taurus: Madrid.</text:span></text:p>
      <text:p text:style-name="P1"><text:soft-page-break/></text:p>
      <text:p text:style-name="P2"><text:span text:style-name="T3">Autor: Pastor, Paola</text:span></text:p>
      <text:p text:style-name="P5"><draw:frame draw:style-name="fr1" draw:name="image3.png" text:anchor-type="as-char" svg:width="0.9165in" svg:height="0.3236in" draw:z-index="0"><draw:image xlink:href="Pictures/10000201000000580000001F8A4C9DF059F45CD3.png" xlink:type="simple" xlink:show="embed" xlink:actuate="onLoad" loext:mime-type="image/png"/></draw:frame><text:span text:style-name="T5"><text:line-break/></text:span><text:span text:style-name="T7">Esta obra está bajo una </text:span><text:a xlink:type="simple" xlink:href="http://creativecommons.org/licenses/by-sa/4.0/" text:style-name="ListLabel_20_11" text:visited-style-name="ListLabel_20_11"><text:span text:style-name="T8">Licencia Creative Commons Atribución-CompartirIgual 4.0 Internacional</text:span>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49ccf" style:font-name="Arial" fo:font-family="Arial" style:font-family-generic="roman" style:font-pitch="variable" fo:font-size="9pt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fo:background-color="#ffffff"/>
    </style:style>
    <style:style style:name="ListLabel_20_12" style:display-name="ListLabel 12" style:family="text">
      <style:text-properties fo:font-variant="normal" fo:text-transform="none" fo:color="#31849b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922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611in"/>
        </style:tab-stops>
      </style:paragraph-properties>
    </style:style>
    <style:style style:name="MT1" style:family="text">
      <style:text-properties fo:font-variant="normal" fo:text-transform="none" fo:color="#31849b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2in, -0.00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6819in" fo:margin-left="1.1811in" fo:margin-right="1.1811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02in" fo:margin-left="0in" fo:margin-right="0in" fo:margin-bottom="0.6508in" style:dynamic-spacing="true"/>
      </style:header-style>
      <style:footer-style>
        <style:header-footer-properties fo:min-height="0.302in" fo:margin-left="0in" fo:margin-right="0in" fo:margin-top="0.262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82in" svg:y="0.4992in" svg:width="8.2681in" svg:height="0.1598in" draw:z-index="5"><draw:image xlink:href="Pictures/100000000000082E000000C6C9B8AAE12E8D0BB7.png" xlink:type="simple" xlink:show="embed" xlink:actuate="onLoad" loext:mime-type="image/png"/></draw:frame><draw:frame draw:style-name="Mfr2" draw:name="image1.png" text:anchor-type="char" svg:x="-0.5909in" svg:y="-0.322in" svg:width="2.3929in" svg:height="0.7626in" draw:z-index="3"><draw:image xlink:href="Pictures/10000201000007C60000027C37332F9C39768408.png" xlink:type="simple" xlink:show="embed" xlink:actuate="onLoad" loext:mime-type="image/png"/></draw:frame></text:p>
      </style:header>
      <style:footer>
        <text:p text:style-name="MP2"><text:a xlink:type="simple" xlink:href="http://www.uruguayeduca.edu.uy/" text:style-name="ListLabel_20_12" text:visited-style-name="ListLabel_20_12"><text:span text:style-name="MT1">www.uruguayeduca.edu.uy</text:span></text:a><text:span text:style-name="MT1"> <text:s text:c="88"/>pág. </text:span><text:page-number text:select-page="current">2</text:page-number><draw:frame draw:style-name="Mfr1" draw:name="image4.png" text:anchor-type="char" svg:x="-1.1882in" svg:y="0.322in" svg:width="8.2681in" svg:height="0.5646in" draw:z-index="1"><draw:image xlink:href="Pictures/100000000000082E0000008D507416351119877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20" meta:word-count="246" meta:character-count="1789" meta:non-whitespace-character-count="1476"/>
    <meta:generator>LibreOfficeDev/6.0.5.2$Linux_X86_64 LibreOffice_project/</meta:generator>
  </office:meta>
</office:document-meta>
</file>