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80000001FA0F8EF79.png"/>
  <manifest:file-entry manifest:media-type="image/png" manifest:full-path="Pictures/100000000000082E0000008DCA53A965.png"/>
  <manifest:file-entry manifest:media-type="image/png" manifest:full-path="Pictures/10000201000007C60000027CBDE2BF02.png"/>
  <manifest:file-entry manifest:media-type="" manifest:full-path="Pictures/2000000700003DCF00003ED8D4990D66.svm"/>
  <manifest:file-entry manifest:media-type="image/png" manifest:full-path="Pictures/100000000000082E000000C60C709D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1.249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1.732cm" fo:line-height="100%" fo:text-align="center" style:justify-single-word="false">
        <style:tab-stops>
          <style:tab-stop style:position="6.63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80" fo:font-size="12pt" style:font-size-asian="12pt" style:font-size-complex="12pt"/>
    </style:style>
    <style:style style:name="T2" style:family="text">
      <style:text-properties fo:color="#31849b" fo:font-size="12pt" style:font-size-asian="12pt" style:font-size-complex="12pt"/>
    </style:style>
    <style:style style:name="T3" style:family="text">
      <style:text-properties fo:color="#464646" style:font-name="Arial1" fo:font-size="12.5pt" style:font-name-asian="Arial2" style:font-size-asian="12.5pt" style:font-name-complex="Arial2" style:font-size-complex="12.5pt"/>
    </style:style>
    <style:style style:name="T4" style:family="text">
      <style:text-properties fo:color="#464646" style:font-name="Arial1" fo:font-size="12.5pt" fo:background-color="#ffffff" style:font-name-asian="Arial2" style:font-size-asian="12.5pt" style:font-name-complex="Arial2" style:font-size-complex="12.5pt"/>
    </style:style>
    <style:style style:name="T5" style:family="text">
      <style:text-properties fo:color="#464646" style:font-name="Arial1" fo:font-size="9pt" fo:background-color="#ffffff" style:font-name-asian="Arial2" style:font-size-asian="9pt" style:font-name-complex="Arial2" style:font-size-complex="9pt"/>
    </style:style>
    <style:style style:name="T6" style:family="text">
      <style:text-properties fo:color="#464646" style:font-name="Arial1" fo:background-color="#ffffff" style:font-name-asian="Arial2" style:font-name-complex="Arial2"/>
    </style:style>
    <style:style style:name="T7" style:family="text">
      <style:text-properties fo:color="#464646" style:font-name="Arial1" fo:font-size="11pt" fo:background-color="#ffffff" style:font-name-asian="Arial2" style:font-size-asian="11pt" style:font-name-complex="Arial2" style:font-size-complex="11pt"/>
    </style:style>
    <style:style style:name="T8" style:family="text">
      <style:text-properties fo:color="#464646" style:font-name="Arial1" fo:font-weight="bold" fo:background-color="#ffffff" style:font-name-asian="Arial2" style:font-weight-asian="bold" style:font-name-complex="Arial2" style:font-weight-complex="bold"/>
    </style:style>
    <style:style style:name="T9" style:family="text">
      <style:text-properties fo:color="#464646" style:font-name="Arial1" fo:font-style="italic" fo:background-color="#ffffff" style:font-name-asian="Arial2" style:font-style-asian="italic" style:font-name-complex="Arial2" style:font-style-complex="italic"/>
    </style:style>
    <style:style style:name="T10" style:family="text">
      <style:text-properties fo:color="#049ccf" style:font-name="Arial1" fo:font-size="9pt" style:text-underline-style="solid" style:text-underline-width="auto" style:text-underline-color="font-color" fo:background-color="#ffffff" style:font-name-asian="Arial2" style:font-size-asian="9pt" style:font-name-complex="Arial2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8.png" draw:style-name="gr1" draw:text-style-name="P11" svg:width="2.327cm" svg:height="0.821cm" svg:x="0cm" svg:y="0cm">
        <draw:image xlink:href="Pictures/10000201000000580000001FA0F8EF79.pn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1" svg:width="21.63cm" svg:height="0.405cm" svg:x="-0.504cm" svg:y="0cm">
        <draw:image xlink:href="Pictures/100000000000082E000000C60C709DA3.png" xlink:type="simple" xlink:show="embed" xlink:actuate="onLoad">
          <text:p/>
        </draw:image>
      </draw:frame>
      <draw:frame text:anchor-type="page" text:anchor-page-number="1" draw:z-index="3" draw:name="image4.png" draw:style-name="gr1" draw:text-style-name="P11" svg:width="21.183cm" svg:height="1.433cm" svg:x="0cm" svg:y="0cm">
        <draw:image xlink:href="Pictures/100000000000082E0000008DCA53A965.png" xlink:type="simple" xlink:show="embed" xlink:actuate="onLoad">
          <text:p/>
        </draw:image>
      </draw:frame>
      <text:p text:style-name="P7"><text:bookmark text:name="_GoBack"/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Título: Orientación CRUZ DEL SUR</text:p>
      <text:p text:style-name="P6">Autora: Griego, Honey</text:p>
      <text:p text:style-name="P6">Créditos: Griego, Honey</text:p>
      <text:p text:style-name="P6">Fecha de publicación: junio 2019</text:p>
      <text:p text:style-name="P6"/>
      <text:p text:style-name="P4"/>
      <text:p text:style-name="P4"/>
      <text:p text:style-name="P8"><draw:frame draw:style-name="fr3" draw:name="4" text:anchor-type="as-char" svg:width="2.328cm" svg:height="0.82cm" draw:z-index="1"><draw:image xlink:href="Pictures/10000201000000580000001FA0F8EF79.png" xlink:type="simple" xlink:show="embed" xlink:actuate="onLoad"/></draw:frame><text:span text:style-name="T3"><text:line-break/></text:span><text:span text:style-name="T5">Esta obra está bajo una </text:span><text:a xlink:type="simple" xlink:href="http://creativecommons.org/licenses/by-sa/4.0/" text:style-name="Internet_20_link" text:visited-style-name="Visited_20_Internet_20_Link"><text:span text:style-name="T10">Licencia Creative Commons Atribución-CompartirIgual 4.0 Internacional</text:span></text:a><text:span text:style-name="T4">.</text:span></text:p>
      <text:list xml:id="list2227636350783996473" text:style-name="Outline">
        <text:list-item>
          <text:list>
            <text:list-item>
              <text:list>
                <text:list-item>
                  <text:h text:style-name="P9" text:outline-level="3"><text:span text:style-name="T4">Actividad Orientación con la Cruz del Sur y velocidad angular.</text:span></text:h>
                </text:list-item>
              </text:list>
            </text:list-item>
          </text:list>
        </text:list-item>
      </text:list>
      <text:p text:style-name="Text_20_body"><text:span text:style-name="T7"/></text:p>
      <text:p text:style-name="Text_20_body"><text:span text:style-name="T7">Carlitos observa la constelación de la Cruz del Sur en tres momentos distinos a lo largo de una misma noche y registra lo visto en el siguiente dibujo.</text:span></text:p>
      <text:p text:style-name="P10"><draw:frame draw:style-name="fr4" draw:name="gráficos1" text:anchor-type="paragraph" svg:width="12.658cm" svg:height="13.339cm" draw:z-index="10"><draw:image xlink:href="Pictures/2000000700003DCF00003ED8D4990D66.svm" xlink:type="simple" xlink:show="embed" xlink:actuate="onLoad"/></draw:frame><text:span text:style-name="T8">1.- </text:span><text:span text:style-name="T6">Nombra las estrellas de la constelación de la Cruz del Sur según el alfabeto griego. <text:s/></text:span></text:p>
      <text:p text:style-name="P10"><text:span text:style-name="T8"/></text:p>
      <text:p text:style-name="P10"><text:span text:style-name="T8">2.- </text:span><text:span text:style-name="T6">Ubica el P.C.S en cada una de las constelaciones, ¿Qué comprueba éste dibujo?</text:span></text:p>
      <text:p text:style-name="P10"><text:span text:style-name="T8"/></text:p>
      <text:p text:style-name="P10"><text:span text:style-name="T8"/></text:p>
      <text:p text:style-name="P10"><text:span text:style-name="T8">3.-</text:span><text:span text:style-name="T6"> Ubica el punto cardinal Sur e indica con una flecha hacia donde se encuentra el punto cardinal Este</text:span></text:p>
      <text:p text:style-name="P10"><text:span text:style-name="T8">4.-</text:span><text:span text:style-name="T6"> La primer observación -</text:span><text:span text:style-name="T9">registrada en la zona inferior-izquierda, cerca del árbol </text:span><text:span text:style-name="T6">- fue realizada a las 19:45, Indica en la imagen las horas de la segunda y tercera observ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UY" style:font-size-asian="11pt" style:language-asian="es" style:country-asian="UY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Calibri" fo:font-size="11pt" fo:language="es" fo:country="UY" style:font-name-asian="Calibri1" style:font-size-asian="11pt" style:language-asian="es" style:country-asian="UY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49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1.732cm" fo:line-height="100%" fo:text-align="center" style:justify-single-word="false">
        <style:tab-stops>
          <style:tab-stop style:position="6.632cm"/>
        </style:tab-stops>
      </style:paragraph-properties>
    </style:style>
    <style:style style:name="MT1" style:family="text">
      <style:text-properties fo:color="#000080" fo:font-size="12pt" style:font-size-asian="12pt" style:font-size-complex="12pt"/>
    </style:style>
    <style:style style:name="MT2" style:family="text">
      <style:text-properties fo:color="#31849b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3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89cm" fo:margin-left="0cm" fo:margin-right="0cm" fo:margin-bottom="2.902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-3.096cm" svg:y="2.275cm" svg:width="21.631cm" svg:height="0.406cm" draw:z-index="5"><draw:image xlink:href="Pictures/100000000000082E000000C60C709DA3.png" xlink:type="simple" xlink:show="embed" xlink:actuate="onLoad"/></draw:frame><draw:frame draw:style-name="Mfr2" draw:name="2" text:anchor-type="char" svg:x="-1.588cm" svg:y="0.199cm" svg:width="6.078cm" svg:height="1.937cm" draw:z-index="7"><draw:image xlink:href="Pictures/10000201000007C60000027CBDE2BF02.png" xlink:type="simple" xlink:show="embed" xlink:actuate="onLoad"/></draw:frame></text:p>
      </style:header>
      <style:footer>
        <text:p text:style-name="MP2"><text:a xlink:type="simple" xlink:href="http://www.uruguayeduca.edu.uy/" text:style-name="Internet_20_link" text:visited-style-name="Visited_20_Internet_20_Link"><text:span text:style-name="MT1">www.uruguayeduca.edu.uy</text:span></text:a><text:span text:style-name="MT2"> <text:s text:c="88"/>pág. </text:span><text:page-number text:select-page="current">2</text:page-number><draw:frame draw:style-name="Mfr1" draw:name="3" text:anchor-type="char" svg:x="-3.092cm" svg:y="1.058cm" svg:width="21.184cm" svg:height="1.434cm" draw:z-index="9"><draw:image xlink:href="Pictures/100000000000082E0000008DCA53A9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5</meta:editing-cycles>
    <meta:creation-date>2017-08-21T18:29:00</meta:creation-date>
    <dc:date>2020-09-24T20:38:55.25</dc:date>
    <meta:editing-duration>PT28M</meta:editing-duration>
    <meta:generator>OpenOffice/4.1.1$Win32 OpenOffice.org_project/411m6$Build-9775</meta:generator>
    <meta:document-statistic meta:table-count="0" meta:image-count="5" meta:object-count="0" meta:page-count="2" meta:paragraph-count="12" meta:word-count="147" meta:character-count="9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