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80000001F8A4C9DF059F45CD3.png" manifest:media-type="image/png"/>
  <manifest:file-entry manifest:full-path="Pictures/100000000000082E0000008D5074163511198779.png" manifest:media-type="image/png"/>
  <manifest:file-entry manifest:full-path="Pictures/10000201000007C60000027C37332F9C39768408.png" manifest:media-type="image/png"/>
  <manifest:file-entry manifest:full-path="Pictures/100000000000082E000000C6C9B8AAE12E8D0BB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margin-top="0in" fo:margin-bottom="0.139in" loext:contextual-spacing="false" fo:line-height="100%" fo:text-align="justify" style:justify-single-word="false" fo:padding-left="0in" fo:padding-right="0in" fo:padding-top="0.0138in" fo:padding-bottom="0in" fo:border-left="none" fo:border-right="none" fo:border-top="0.51pt solid #000000" fo:border-bottom="none"/>
    </style:style>
    <style:style style:name="P4" style:family="paragraph" style:parent-style-name="Standard">
      <style:paragraph-properties fo:margin-top="0.1665in" fo:margin-bottom="0.1665in" loext:contextual-spacing="false" fo:line-height="100%"/>
    </style:style>
    <style:style style:name="P5" style:family="paragraph" style:parent-style-name="Standard">
      <style:paragraph-properties fo:margin-top="0.1665in" fo:margin-bottom="0.1665in" loext:contextual-spacing="false" fo:line-height="100%" fo:text-align="justify" style:justify-single-word="false"/>
    </style:style>
    <style:style style:name="P6" style:family="paragraph" style:parent-style-name="Standard">
      <style:paragraph-properties fo:margin-top="0.1665in" fo:margin-bottom="0.1665in" loext:contextual-spacing="false" fo:line-height="100%" fo:text-align="justify" style:justify-single-word="false"/>
      <style:text-properties style:font-name="Arial" fo:font-size="12pt" style:font-name-asian="Arial1" style:font-size-asian="12pt" style:font-name-complex="Arial1" style:font-size-complex="12pt"/>
    </style:style>
    <style:style style:name="P7" style:family="paragraph" style:parent-style-name="Standard">
      <style:paragraph-properties fo:margin-top="0.1665in" fo:margin-bottom="0.1665in" loext:contextual-spacing="false" fo:line-height="100%" fo:text-align="justify" style:justify-single-word="false"/>
      <style:text-properties style:font-name="Arial" fo:font-size="12pt" fo:font-weight="bold" style:font-name-asian="Arial1" style:font-size-asian="12pt" style:font-weight-asian="bold" style:font-name-complex="Arial1" style:font-size-complex="12pt"/>
    </style:style>
    <style:style style:name="P8" style:family="paragraph" style:parent-style-name="Standard" style:master-page-name="Standard">
      <style:paragraph-properties fo:margin-top="0.1665in" fo:margin-bottom="0.1665in" loext:contextual-spacing="false" fo:line-height="100%" fo:text-align="justify" style:justify-single-word="false" style:page-number="1"/>
    </style:style>
    <style:style style:name="P9" style:family="paragraph" style:parent-style-name="Standard">
      <style:paragraph-properties fo:margin-left="0.75in" fo:margin-right="0in" fo:margin-top="0.1665in" fo:margin-bottom="0.1665in" loext:contextual-spacing="false" fo:line-height="100%" fo:text-align="justify" style:justify-single-word="false" fo:text-indent="-0.25in" style:auto-text-indent="false"/>
    </style:style>
    <style:style style:name="P10" style:family="paragraph" style:parent-style-name="Standard">
      <style:paragraph-properties fo:margin-left="0.75in" fo:margin-right="0in" fo:margin-top="0.1665in" fo:margin-bottom="0.1665in" loext:contextual-spacing="false" fo:line-height="100%" fo:text-align="justify" style:justify-single-word="false" fo:text-indent="-0.25in" style:auto-text-indent="false"/>
      <style:text-properties style:font-name="Arial" fo:font-size="12pt" style:font-name-asian="Arial1" style:font-size-asian="12pt" style:font-name-complex="Arial1" style:font-size-complex="12pt"/>
    </style:style>
    <style:style style:name="P11" style:family="paragraph" style:parent-style-name="Standard">
      <style:paragraph-properties fo:margin-left="0in" fo:margin-right="0in" fo:margin-top="0.1665in" fo:margin-bottom="0.1665in" loext:contextual-spacing="false" fo:line-height="100%" fo:text-align="justify" style:justify-single-word="false" fo:text-indent="0in" style:auto-text-indent="false"/>
    </style:style>
    <style:style style:name="P12" style:family="paragraph" style:parent-style-name="Standard">
      <style:paragraph-properties fo:margin-left="0in" fo:margin-right="0in" fo:margin-top="0.1665in" fo:margin-bottom="0.1665in" loext:contextual-spacing="false" fo:line-height="100%" fo:text-align="justify" style:justify-single-word="false" fo:text-indent="0in" style:auto-text-indent="false"/>
      <style:text-properties style:font-name="Arial" fo:font-size="12pt" style:font-name-asian="Arial1" style:font-size-asian="12pt" style:font-name-complex="Arial1" style:font-size-complex="12pt"/>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611in"/>
        </style:tab-stops>
      </style:paragraph-properties>
    </style:style>
    <style:style style:name="P14" style:family="paragraph" style:parent-style-name="Standard">
      <style:paragraph-properties fo:margin-left="0in" fo:margin-right="0in" fo:margin-top="0.922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 style:family="text">
      <style:text-properties style:font-name="Arial" fo:font-size="12pt" fo:font-weight="bold" style:font-name-asian="Arial1" style:font-size-asian="12pt" style:font-weight-asian="bold" style:font-name-complex="Arial1" style:font-size-complex="12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style:font-name-asian="Arial1" style:font-size-asian="12pt" style:font-name-complex="Arial1" style:font-size-complex="12pt" fo:background-color="#ffffff"/>
    </style:style>
    <style:style style:name="T4" style:family="text">
      <style:text-properties style:font-name="Arial" fo:font-size="12pt" fo:font-style="italic" style:font-name-asian="Arial1" style:font-size-asian="12pt" style:font-style-asian="italic" style:font-name-complex="Arial1" style:font-size-complex="12pt"/>
    </style:style>
    <style:style style:name="T5"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6" style:family="text">
      <style:text-properties style:font-name="Times New Roman" fo:font-size="7pt" style:font-name-asian="Times New Roman1" style:font-size-asian="7pt" style:font-name-complex="Times New Roman1" style:font-size-complex="7pt"/>
    </style:style>
    <style:style style:name="T7" style:family="text">
      <style:text-properties fo:font-size="12pt" style:font-size-asian="12pt" style:font-size-complex="12pt"/>
    </style:style>
    <style:style style:name="T8" style:family="text">
      <style:text-properties fo:color="#464646" style:font-name="Arial" fo:font-size="12.5pt" style:font-name-asian="Arial1" style:font-size-asian="12.5pt" style:font-name-complex="Arial1" style:font-size-complex="12.5pt"/>
    </style:style>
    <style:style style:name="T9" style:family="text">
      <style:text-properties fo:color="#464646" style:font-name="Arial" fo:font-size="12.5pt" style:font-name-asian="Arial1" style:font-size-asian="12.5pt" style:font-name-complex="Arial1" style:font-size-complex="12.5pt" fo:background-color="#ffffff"/>
    </style:style>
    <style:style style:name="T10" style:family="text">
      <style:text-properties fo:color="#464646" style:font-name="Arial" fo:font-size="9pt" style:font-name-asian="Arial1" style:font-size-asian="9pt" style:font-name-complex="Arial1" style:font-size-complex="9pt" fo:background-color="#ffffff"/>
    </style:style>
    <style:style style:name="T11" style:family="text">
      <style:text-properties fo:color="#049ccf" style:font-name="Arial" fo:font-size="9pt" style:text-underline-style="solid" style:text-underline-width="auto" style:text-underline-color="font-color" style:font-name-asian="Arial1" style:font-size-asian="9pt" style:font-name-complex="Arial1" style:font-size-complex="9pt" fo:background-color="#ffffff"/>
    </style:style>
    <style:style style:name="T12" style:family="text">
      <style:text-properties fo:font-variant="normal" fo:text-transform="none" fo:color="#31849b"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2in, -0.0016in, -0.002in, -0.002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etrona Viera: irrupción de la mujer en las artes visuales</text:span><text:span text:style-name="T2"> </text:span></text:p>
      <text:p text:style-name="P5"><text:span text:style-name="T2">Este recurso permite el acercamiento a una de las pintoras más destacadas del siglo XX en nuestro país y a su exposición actual en el Museo Nacional de Artes Visuales. </text:span></text:p>
      <text:p text:style-name="P5"><text:span text:style-name="T2">La exposición de las obras de Petrona Viera en el Museo Nacional de Artes Visuales se inauguró el día 20 de febrero y continuará hasta el 24 de mayo. Frente a las circunstancias de la pandemia, se puede acceder a la misma a través de la </text:span><text:a xlink:type="simple" xlink:href="http://mnav.gub.uy/cms.php?e=petrona2020" text:style-name="ListLabel_20_1" text:visited-style-name="ListLabel_20_1"><text:span text:style-name="T5">página del museo</text:span></text:a><text:span text:style-name="T5">.</text:span></text:p>
      <text:p text:style-name="P5"><text:span text:style-name="T2">Se recomienda al docente el acercamiento a la biografía de Petrona Viera, haciendo hincapié en la conformación de su familia y especialmente la particularidad de ser una pintora sorda.</text:span></text:p>
      <text:p text:style-name="P6"/>
      <text:p text:style-name="P5"><text:span text:style-name="T1">Parte 1: conociendo el origen de Petrona Viera. </text:span></text:p>
      <text:p text:style-name="P5"><text:span text:style-name="T2">1) Visualizando el siguiente video, podremos acercarnos a la familia de la artista y su trayectoria pictórica: </text:span></text:p>
      <text:p text:style-name="P5"><text:span text:style-name="T2">De fogón en fogón. (2020, marzo 22) 6/9 Los paisajes de Petrona Viera y su rutina doméstica contada por su sobrina “Matildita”. (Archivo de video). Recuperado de</text:span><text:a xlink:type="simple" xlink:href="https://www.youtube.com/watch?v=ZG8FiDoiI0k" text:style-name="ListLabel_20_2" text:visited-style-name="ListLabel_20_2"><text:span text:style-name="T2"> </text:span></text:a><text:a xlink:type="simple" xlink:href="https://www.youtube.com/watch?v=ZG8FiDoiI0k" text:style-name="ListLabel_20_1" text:visited-style-name="ListLabel_20_1"><text:span text:style-name="T5">https://www.youtube.com/watch?v=ZG8FiDoiI0k</text:span></text:a></text:p>
      <text:p text:style-name="P5"><text:span text:style-name="T2">Se recomienda iniciar en el minuto 5.25 hasta el 14.51 minuto. </text:span></text:p>
      <text:p text:style-name="P9"><text:span text:style-name="T2">a)</text:span><text:span text:style-name="T6"> <text:s text:c="3"/></text:span><text:span text:style-name="T2">¿Cómo era el vínculo de Petrona con su familia y especialmente con su sobrina?</text:span></text:p>
      <text:p text:style-name="P9"><text:span text:style-name="T2">b)</text:span><text:span text:style-name="T6"> <text:s text:c="3"/></text:span><text:span text:style-name="T2">¿Cómo se comunicaba Petrona con sus familiares más cercanos?</text:span></text:p>
      <text:p text:style-name="P9"><text:span text:style-name="T2">c)</text:span><text:span text:style-name="T6"> <text:s text:c="3"/></text:span><text:span text:style-name="T2">¿Qué aspectos destaca de la vida en sociedad de la familia Viera?</text:span></text:p>
      <text:p text:style-name="P10"/>
      <text:p text:style-name="P5"><text:span text:style-name="T2">2) Lee los siguientes textos: </text:span></text:p>
      <text:p text:style-name="P5"><text:span text:style-name="T2">“Petrona Viera es considerada la primera pintora profesional del Uruguay. Nace el 24 de marzo de 1895. Hija del Presidente Feliciano Viera del Partido Colorado, pertenece a una de las familias patricias del país. Una meningitis a la edad de dos años le provocará una pérdida total de la audición. Contará con un ambiente familiar propicio para el desarrollo de una sensibilidad artística que se verá acompañada por la presencia de docentes que influirán en su obra y en el estilo desarrollado. La madre de Petrona, Carmen Garino, estimulaba la sensibilidad estética en sus once hijos. En el hogar de los Viera se recibía a músicos y muchos de los hermanos cultivaron el gusto por el arte.” p.208.</text:span></text:p>
      <text:p text:style-name="P5"><text:span text:style-name="T2">Cabrera, M. (2018). Petrona Viera: el oficio de pintar. </text:span><text:span text:style-name="T4">Asociación Uruguaya de Revistas Académicas</text:span><text:span text:style-name="T2">, 3 (2018). 208-214. Recuperado de</text:span><text:a xlink:type="simple" xlink:href="https://www.stellamaris.edu.uy/revistapresencia/wp-content/uploads/2018/12/Cabrera-Sosa-Marisol.pdf" text:style-name="ListLabel_20_2" text:visited-style-name="ListLabel_20_2"><text:span text:style-name="T2"> </text:span></text:a><text:a xlink:type="simple" xlink:href="https://www.stellamaris.edu.uy/revistapresencia/wp-content/uploads/2018/12/Cabrera-Sosa-Marisol.pdf" text:style-name="ListLabel_20_1" text:visited-style-name="ListLabel_20_1"><text:span text:style-name="T5">https://www.stellamaris.edu.uy/revistapresencia/wp-content/uploads/2018/12/Cabrera-Sosa-Marisol.pdf</text:span></text:a></text:p>
      <text:p text:style-name="P5"><text:span text:style-name="T2"><text:s text:c="2"/></text:span></text:p>
      <text:p text:style-name="P5"><text:span text:style-name="T2">“El estilo de vida burgués se manifestaba también en las formas de sociabilidad y esparcimiento, las preferencias en materia literaria y musical o el naciente interés por el ejercicio físico y la vida al aire libre.</text:span></text:p>
      <text:p text:style-name="P5"><text:span text:style-name="T2">En el ámbito más estrictamente privado, las relaciones entre padres e hijos y entre hombres y mujeres, los noviazgos, la sexualidad, las comidas y otros rituales familiares, se desenvolvieron según pautas bien establecidas signadas por el puritanismo –que en los hechos conducía a la doble moral sexual- y la subordinación de las mujeres, los adolescentes y los niños.” p.76. </text:span></text:p>
      <text:p text:style-name="P5"><text:span text:style-name="T2">“Las mujeres burguesas tenían sin embargo sus salidas <text:s/>-a misa, a pasear por la calle Sarandí, la Matriz o la Plaza Independencia, a hacer compras, concurrir al teatro o al hipódromo, a los bailes o tertulias- pero debían hacerlas siempre acompañadas, de preferencia, por algún hombre de la familia.” p.78 </text:span></text:p>
      <text:p text:style-name="P5"><text:span text:style-name="T2">“Acerca de la vida de las familias en las quintas, en la estación veraniega, parece haber sido apacible, con escasas reuniones sociales. Podemos imaginar a los jóvenes patinando, recorriendo los jardines, leyendo novelas a la sombra de los árboles, paseando a caballo o en coche”. p. 82. </text:span></text:p>
      <text:p text:style-name="P5"><text:span text:style-name="T2">Barrán, J. P.; Caetano, G. (1996). </text:span><text:span text:style-name="T4">Historias de la vida privada.</text:span><text:span text:style-name="T2"> Tomo 2. Montevideo, Uruguay. Editorial Santillana.</text:span></text:p>
      <text:p text:style-name="P5"><text:span text:style-name="T2"><text:s/></text:span></text:p>
      <text:p text:style-name="P9"><text:span text:style-name="T2">a)</text:span><text:span text:style-name="T6"><text:tab/></text:span><text:span text:style-name="T2">¿Cómo era el estilo de vida de la familia burguesa?</text:span></text:p>
      <text:p text:style-name="P9"><text:span text:style-name="T2">b)</text:span><text:span text:style-name="T6"><text:tab/></text:span><text:span text:style-name="T2">¿Qué características de la familia nombra la sobrina y ves reflejadas en los textos?</text:span></text:p>
      <text:p text:style-name="P5"><text:soft-page-break/><text:span text:style-name="T2"><text:s text:c="2"/></text:span></text:p>
      <text:p text:style-name="P5"><text:span text:style-name="T1">Parte 2: la exposición del museo. </text:span></text:p>
      <text:p text:style-name="P5"><text:span text:style-name="T2">Visualizando el siguiente video, podremos acercarnos a las obras que se encuentran en la muestra del museo. </text:span></text:p>
      <text:p text:style-name="P5"><text:span text:style-name="T2">De fogón en fogón. (2020, marzo, 21). 5/9 Petrona Viera y la Infancia. Con las curadoras y la sobrina. (Archivo de video). Recuperado de</text:span><text:a xlink:type="simple" xlink:href="https://www.youtube.com/watch?v=5Cp0lSOilsM" text:style-name="ListLabel_20_2" text:visited-style-name="ListLabel_20_2"><text:span text:style-name="T2"> </text:span></text:a><text:a xlink:type="simple" xlink:href="https://www.youtube.com/watch?v=5Cp0lSOilsM" text:style-name="ListLabel_20_1" text:visited-style-name="ListLabel_20_1"><text:span text:style-name="T5">https://www.youtube.com/watch?v=5Cp0lSOilsM</text:span></text:a><text:span text:style-name="T2"> </text:span></text:p>
      <text:p text:style-name="P9"><text:span text:style-name="T2">a)</text:span><text:span text:style-name="T6"> <text:s text:c="3"/></text:span><text:span text:style-name="T2">¿Qué temáticas predominan en sus obras?</text:span></text:p>
      <text:p text:style-name="P9"><text:span text:style-name="T2">b)</text:span><text:span text:style-name="T6"> <text:s text:c="3"/></text:span><text:span text:style-name="T2">¿Cuáles son sus personajes principales?</text:span></text:p>
      <text:p text:style-name="P6"/>
      <text:p text:style-name="P5"><text:span text:style-name="T1">Parte 3: temáticas de sus obras. </text:span></text:p>
      <text:p text:style-name="P5"><text:span text:style-name="T2">Lee el siguiente texto: </text:span></text:p>
      <text:p text:style-name="P5"><text:span text:style-name="T2">La pintora se hace relatora visual, testigo de la intimidad infantil de un tiempo en que eran habituales las casas de amplios espacios, en que los niños, cumplido el horario escolar, desarrollaban su vida en el ámbito familiar, en los jardines del fondo de sus casas, en los patios. Su aproximación revela la atención con que su mirada se ha posado en los niños- sus hermanos y amigos. Los capta en sus diversiones- rayuela, martín pescador, rango, ruedas,-o en los momentos de obligaciones escolares, realizando sus deberes y lecturas, o en las labores de tejer o bordar. El mundo entrañable de la infancia de entonces se hace realidad gracias a su pincel que supo plasmar con espontaneidad y veracidad lo que tenía ante sí. A veces los juegos se desarrollan al aire libre, bajo la luminosidad fuerte del sol, lo que le permite un juego esplendoroso de colores vibrantes, alegría cromática que acompaña al movimiento de la escena representada. p.43. </text:span></text:p>
      <text:p text:style-name="P5"><text:span text:style-name="T2">Pereda, R. (s.f.) Petrona Viera: su vida y su tiempo. </text:span></text:p>
      <text:p text:style-name="P5"><text:span text:style-name="T2"><text:s/></text:span></text:p>
      <text:p text:style-name="P11"><text:span text:style-name="T2">a)</text:span><text:span text:style-name="T6"> <text:s text:c="3"/></text:span><text:span text:style-name="T2">Observando las obras que se encuentran en la exposición del Museo de Artes Visuales, elige dos que representen las temáticas que nombra el texto. Escribe el título y el año de las mismas. </text:span></text:p>
      <text:p text:style-name="P5"><text:a xlink:type="simple" xlink:href="http://acervo.mnav.gub.uy/obras.php?q=lugar:4&amp;g=1&amp;m=100" text:style-name="ListLabel_20_1" text:visited-style-name="ListLabel_20_1"><text:span text:style-name="T5">Acervo parte 1</text:span></text:a></text:p>
      <text:p text:style-name="P5"><text:a xlink:type="simple" xlink:href="http://acervo.mnav.gub.uy/obras.php?q=lugar:3&amp;g=1&amp;m=100" text:style-name="ListLabel_20_1" text:visited-style-name="ListLabel_20_1"><text:span text:style-name="T5">Acervo parte 2</text:span></text:a><text:span text:style-name="T2"> </text:span></text:p>
      <text:p text:style-name="P9"><text:span text:style-name="T2">b)</text:span><text:span text:style-name="T6"> <text:s text:c="3"/></text:span><text:span text:style-name="T2">¿Qué colores predominan en dichas obras?</text:span></text:p>
      <text:p text:style-name="P9"><text:span text:style-name="T2">c)</text:span><text:span text:style-name="T6"> <text:s text:c="3"/></text:span><text:span text:style-name="T2">¿Cómo son representadas las figuras humanas? ¿Qué destaca de las mismas? ¿Qué se oculta?</text:span></text:p>
      <text:p text:style-name="P9"><text:span text:style-name="T2">d)</text:span><text:span text:style-name="T6"> <text:s text:c="3"/></text:span><text:span text:style-name="T2">¿Cuál es el paisaje que acompaña a las figuras humanas?</text:span></text:p>
      <text:p text:style-name="P9"><text:span text:style-name="T2">e)</text:span><text:span text:style-name="T6"> <text:s text:c="3"/></text:span><text:span text:style-name="T2">Reflexiona: ¿habrá podido Petrona, siendo una niña sorda, participar en todos los juegos que representó en sus obras?</text:span></text:p>
      <text:p text:style-name="P7"/>
      <text:p text:style-name="P7"/>
      <text:p text:style-name="P5"><text:span text:style-name="T1">Parte 4: el planismo.</text:span><text:span text:style-name="T2"> </text:span></text:p>
      <text:p text:style-name="P5"><text:span text:style-name="T2">Lee el siguiente texto:</text:span></text:p>
      <text:p text:style-name="P5"><text:span text:style-name="T3">Se conoce con el nombre de "Planismo" la modalidad que adquiere la pintura uruguaya en el período comprendido entre 1920 y 1930.</text:span></text:p>
      <text:p text:style-name="P5"><text:span text:style-name="T3">(…) el planismo se estableció con poderosa influencia y permanencia en el tiempo. La difusión que adquiere a través de clases y talleres del Círculo de Bellas Artes tiene, sin duda, importancia en su expansión.</text:span></text:p>
      <text:p text:style-name="P5"><text:span text:style-name="T3">El retrato es frecuente, pero ya no se realiza por encargo. Los planistas gustan retratar a su familia, a compañeros de cenáculos, o simplemente, retratarse entre ellos, manifestando un juego de "admiraciones cruzadas". Los niños irrumpen en la obra de algunos pintores, es el caso de Carmelo de Arzadun o Petrona Viera, quizás como manifestación de una elevada confianza en el porvenir.</text:span></text:p>
      <text:p text:style-name="P5"><text:soft-page-break/><text:span text:style-name="T3">La pintura planista es realizada en base a planos de color, planos cuyos bordes interactúan y aparecen más o menos facetados según el autor. La intencionalidad es hacer una pintura no volumétrica, con un dibujo austero en detalles y tendiente a cierta geometrización. Las figuras aparecen así recortadas. Para el pintor planista "tan primordial es la figura como el fondo, el centro como el ángulo más alejado del centro de la tela". La pintura planista no incursiona en el claroscuro. El color, ausente de modelado, es generalmente utilizado puro; a menudo el cromatismo es vibrante. "Sus colores (vienen del fauvismo mediatizado por Anglada) resultan alusivos a la realidad (...) Esa adhesión uruguaya a la anécdota determina una pintura de honda subjetividad (...). Quizá en esa pintura hubo algo del ser nacional con sus contradicciones y su aporte personal. Seguramente esta pintura inaugura la pintura moderna uruguaya".</text:span></text:p>
      <text:p text:style-name="P5"><text:span text:style-name="T3">Museo Nacional de Artes Visuales, Planismo. (s.f.). Recuperado de</text:span><text:a xlink:type="simple" xlink:href="http://mnav.gub.uy/cms.php?id=planismo" text:style-name="ListLabel_20_3" text:visited-style-name="ListLabel_20_3"><text:span text:style-name="T3"> </text:span></text:a><text:a xlink:type="simple" xlink:href="http://mnav.gub.uy/cms.php?id=planismo" text:style-name="ListLabel_20_1" text:visited-style-name="ListLabel_20_1"><text:span text:style-name="T5">http://mnav.gub.uy/cms.php?id=planismo</text:span></text:a><text:span text:style-name="T2"> </text:span></text:p>
      <text:p text:style-name="P9"><text:span text:style-name="T2">a)</text:span><text:span text:style-name="T6"><text:tab/></text:span><text:span text:style-name="T2">¿Qué características del planismo se ven reflejadas en las obras seleccionadas en la actividad anterior?</text:span></text:p>
      <text:p text:style-name="P12"/>
      <text:p text:style-name="P4"><text:span text:style-name="T2">Recurso relacionado:</text:span><text:a xlink:type="simple" xlink:href="https://uruguayeduca.anep.edu.uy/recursos-educativos/3116" text:style-name="ListLabel_20_2" text:visited-style-name="ListLabel_20_2"><text:span text:style-name="T2"> </text:span></text:a><text:a xlink:type="simple" xlink:href="https://uruguayeduca.anep.edu.uy/recursos-educativos/3116" text:style-name="ListLabel_20_1" text:visited-style-name="ListLabel_20_1"><text:span text:style-name="T5">https://uruguayeduca.anep.edu.uy/recursos-educativos/3116</text:span></text:a></text:p>
      <text:p text:style-name="P5"><text:span text:style-name="T2">Bibliografía:</text:span></text:p>
      <text:p text:style-name="P5"><text:span text:style-name="T2">Cabrera, M. (2018). Petrona Viera: el oficio de pintar. </text:span><text:span text:style-name="T4">Asociación Uruguaya de Revistas Académicas</text:span><text:span text:style-name="T2">, 3 (2018). 208-214. Recuperado de:</text:span></text:p>
      <text:p text:style-name="P1"><text:a xlink:type="simple" xlink:href="https://www.stellamaris.edu.uy/revistapresencia/wp-content/uploads/2018/12/Cabrera-Sosa-Marisol.pdf" text:style-name="ListLabel_20_1" text:visited-style-name="ListLabel_20_1"><text:span text:style-name="T5">https://www.stellamaris.edu.uy/revistapresencia/wp-content/uploads/2018/12/Cabrera-Sosa-Marisol.pdf</text:span></text:a></text:p>
      <text:p text:style-name="P2"/>
      <text:p text:style-name="P1"><text:span text:style-name="T7">Autor: Paola Pastor</text:span></text:p>
      <text:p text:style-name="P2"/>
      <text:p text:style-name="P2"/>
      <text:p text:style-name="P3"><draw:frame draw:style-name="fr1" draw:name="image1.png" text:anchor-type="as-char" svg:width="0.9165in" svg:height="0.3236in" draw:z-index="0"><draw:image xlink:href="Pictures/10000201000000580000001F8A4C9DF059F45CD3.png" xlink:type="simple" xlink:show="embed" xlink:actuate="onLoad" loext:mime-type="image/png"/></draw:frame><text:span text:style-name="T8"><text:line-break/></text:span><text:span text:style-name="T10">Esta obra está bajo una </text:span><text:a xlink:type="simple" xlink:href="http://creativecommons.org/licenses/by-sa/4.0/" text:style-name="ListLabel_20_4" text:visited-style-name="ListLabel_20_4"><text:span text:style-name="T11">Licencia Creative Commons Atribución-CompartirIgual 4.0 Internacional</text:span></text:a><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UY"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UY"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 style:display-name="ListLabel 3"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fo:background-color="#ffffff"/>
    </style:style>
    <style:style style:name="ListLabel_20_4" style:display-name="ListLabel 4" style:family="text">
      <style:text-properties fo:color="#049ccf" style:font-name="Arial" fo:font-family="Arial" style:font-family-generic="roman" style:font-pitch="variable" fo:font-size="9pt" style:text-underline-style="solid" style:text-underline-width="auto" style:text-underline-color="font-color"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fo:background-color="#ffffff"/>
    </style:style>
    <style:style style:name="ListLabel_20_5" style:display-name="ListLabel 5" style:family="text">
      <style:text-properties fo:font-variant="normal" fo:text-transform="none" fo:color="#31849b"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922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611in"/>
        </style:tab-stops>
      </style:paragraph-properties>
    </style:style>
    <style:style style:name="MT1" style:family="text">
      <style:text-properties fo:font-variant="normal" fo:text-transform="none" fo:color="#31849b"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2in, -0.0016in, -0.002in, -0.002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6819in" fo:margin-left="1.1811in" fo:margin-right="1.1811in" style:writing-mode="lr-tb" style:layout-grid-color="#c0c0c0" style:layout-grid-lines="24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2in" fo:margin-left="0in" fo:margin-right="0in" fo:margin-bottom="0.6508in" style:dynamic-spacing="true"/>
      </style:header-style>
      <style:footer-style>
        <style:header-footer-properties fo:min-height="0.302in" fo:margin-left="0in" fo:margin-right="0in" fo:margin-top="0.2626in" style:dynamic-spacing="true"/>
      </style:footer-style>
    </style:page-layout>
  </office:automatic-styles>
  <office:master-styles>
    <style:master-page style:name="Standard" style:page-layout-name="Mpm1">
      <style:header>
        <text:p text:style-name="MP1"><draw:frame draw:style-name="Mfr1" draw:name="image2.png" text:anchor-type="char" svg:x="-1.1882in" svg:y="0.4992in" svg:width="8.2681in" svg:height="0.1598in" draw:z-index="8"><draw:image xlink:href="Pictures/100000000000082E000000C6C9B8AAE12E8D0BB7.png" xlink:type="simple" xlink:show="embed" xlink:actuate="onLoad" loext:mime-type="image/png"/></draw:frame><draw:frame draw:style-name="Mfr2" draw:name="image4.png" text:anchor-type="char" svg:x="-0.5909in" svg:y="-0.322in" svg:width="2.3929in" svg:height="0.7626in" draw:z-index="5"><draw:image xlink:href="Pictures/10000201000007C60000027C37332F9C39768408.png" xlink:type="simple" xlink:show="embed" xlink:actuate="onLoad" loext:mime-type="image/png"/></draw:frame></text:p>
      </style:header>
      <style:footer>
        <text:p text:style-name="MP2"><text:a xlink:type="simple" xlink:href="http://www.uruguayeduca.edu.uy/" text:style-name="ListLabel_20_5" text:visited-style-name="ListLabel_20_5"><text:span text:style-name="MT1">www.uruguayeduca.edu.uy</text:span></text:a><text:span text:style-name="MT1"> <text:s text:c="88"/>pág. </text:span><text:page-number text:select-page="current">3</text:page-number><draw:frame draw:style-name="Mfr1" draw:name="image3.png" text:anchor-type="char" svg:x="-1.1882in" svg:y="0.322in" svg:width="8.2681in" svg:height="0.5646in" draw:z-index="2"><draw:image xlink:href="Pictures/100000000000082E0000008D5074163511198779.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3" meta:paragraph-count="56" meta:word-count="1271" meta:character-count="8203" meta:non-whitespace-character-count="6838"/>
    <meta:generator>LibreOfficeDev/6.0.5.2$Linux_X86_64 LibreOffice_project/</meta:generator>
  </office:meta>
</office:document-meta>
</file>