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80000001F8A4C9DF059F45CD3.png" manifest:media-type="image/png"/>
  <manifest:file-entry manifest:full-path="Pictures/100000000000082E0000008D5074163511198779.png" manifest:media-type="image/png"/>
  <manifest:file-entry manifest:full-path="Pictures/10000201000007C60000027C37332F9C39768408.png" manifest:media-type="image/png"/>
  <manifest:file-entry manifest:full-path="Pictures/100000000000082E000000C6C9B8AAE12E8D0BB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139in" loext:contextual-spacing="false" fo:line-height="100%" fo:text-align="justify" style:justify-single-word="false" fo:padding-left="0in" fo:padding-right="0in" fo:padding-top="0.0138in" fo:padding-bottom="0in" fo:border-left="none" fo:border-right="none" fo:border-top="0.51pt solid #000000" fo:border-bottom="none"/>
    </style:style>
    <style:style style:name="P3" style:family="paragraph" style:parent-style-name="Standard">
      <style:paragraph-properties fo:margin-top="0.1665in" fo:margin-bottom="0.1665in" loext:contextual-spacing="false" fo:line-height="100%"/>
    </style:style>
    <style:style style:name="P4" style:family="paragraph" style:parent-style-name="Standard">
      <style:paragraph-properties fo:margin-top="0.1665in" fo:margin-bottom="0.1665in" loext:contextual-spacing="false" fo:line-height="100%" fo:text-align="justify" style:justify-single-word="false"/>
    </style:style>
    <style:style style:name="P5" style:family="paragraph" style:parent-style-name="Standard">
      <style:paragraph-properties fo:margin-top="0.1665in" fo:margin-bottom="0.1665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6" style:family="paragraph" style:parent-style-name="Standard" style:master-page-name="Standard">
      <style:paragraph-properties fo:margin-top="0.1665in" fo:margin-bottom="0.1665in" loext:contextual-spacing="false" fo:line-height="100%" fo:text-align="justify" style:justify-single-word="false" style:page-number="1"/>
    </style:style>
    <style:style style:name="P7" style:family="paragraph" style:parent-style-name="Standard">
      <style:paragraph-properties fo:margin-left="0.098in" fo:margin-right="0in" fo:margin-top="0.1665in" fo:margin-bottom="0.1665in" loext:contextual-spacing="false" fo:line-height="100%" fo:text-align="justify" style:justify-single-word="false" fo:text-indent="0in" style:auto-text-indent="false"/>
    </style:style>
    <style:style style:name="P8" style:family="paragraph" style:parent-style-name="Standard">
      <style:paragraph-properties fo:margin-left="0.098in" fo:margin-right="0in" fo:margin-top="0.1665in" fo:margin-bottom="0.1665in" loext:contextual-spacing="false" fo:line-height="100%" fo:text-align="justify" style:justify-single-word="false" fo:text-indent="0in" style:auto-text-indent="false"/>
      <style:text-properties style:font-name="Arial" fo:font-size="12pt" style:font-name-asian="Arial1" style:font-size-asian="12pt" style:font-name-complex="Arial1" style:font-size-complex="12pt"/>
    </style:style>
    <style:style style:name="P9"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text-properties style:font-name="Arial" fo:font-size="12pt" style:font-name-asian="Arial1" style:font-size-asian="12pt" style:font-name-complex="Arial1" style:font-size-complex="12pt"/>
    </style:style>
    <style:style style:name="P10" style:family="paragraph" style:parent-style-name="Standard">
      <style:paragraph-properties fo:margin-left="0.1965in" fo:margin-right="0in" fo:margin-top="0.1665in" fo:margin-bottom="0.1665in" loext:contextual-spacing="false" fo:line-height="100%" fo:text-align="justify" style:justify-single-word="false" fo:text-indent="-0.098in" style:auto-text-indent="false"/>
    </style:style>
    <style:style style:name="P11" style:family="paragraph" style:parent-style-name="Standard" style:list-style-name="WWNum1">
      <style:paragraph-properties fo:margin-left="0.5in" fo:margin-right="0in" fo:margin-top="0.1665in" fo:margin-bottom="0in" loext:contextual-spacing="false" fo:line-height="100%" fo:text-align="justify" style:justify-single-word="false" fo:text-indent="-0.25in" style:auto-text-indent="false"/>
    </style:style>
    <style:style style:name="P12" style:family="paragraph" style:parent-style-name="Standard" style:list-style-name="WWNum1">
      <style:paragraph-properties fo:margin-left="0.5in" fo:margin-right="0in" fo:margin-top="0in" fo:margin-bottom="0.1665in" loext:contextual-spacing="false" fo:line-height="100%" fo:text-align="justify" style:justify-single-word="false" fo:text-indent="-0.25in" style:auto-text-indent="false"/>
    </style:style>
    <style:style style:name="P13" style:family="paragraph" style:parent-style-name="Standard" style:master-page-name="Converted1">
      <style:paragraph-properties fo:margin-top="0in" fo:margin-bottom="0in" loext:contextual-spacing="false" fo:line-height="100%" style:page-number="auto"/>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s>
      </style:paragraph-properties>
    </style:style>
    <style:style style:name="P15"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ff"/>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fo:font-style="italic" style:font-name-asian="Arial1" style:font-size-asian="12pt" style:font-style-asian="italic" style:font-name-complex="Arial1" style:font-size-complex="12pt"/>
    </style:style>
    <style:style style:name="T6"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fo:color="#1155cc"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8" style:family="text">
      <style:text-properties style:font-name="Times New Roman" fo:font-size="7pt" style:font-name-asian="Times New Roman1" style:font-size-asian="7pt" style:font-name-complex="Times New Roman1" style:font-size-complex="7pt"/>
    </style:style>
    <style:style style:name="T9" style:family="text">
      <style:text-properties style:text-position="super 58%"/>
    </style:style>
    <style:style style:name="T10" style:family="text">
      <style:text-properties style:text-position="super 58%" style:font-name="Arial" fo:font-size="12pt" fo:font-weight="bold" style:font-name-asian="Arial1" style:font-size-asian="12pt" style:font-weight-asian="bold" style:font-name-complex="Arial1" style:font-size-complex="12pt"/>
    </style:style>
    <style:style style:name="T11" style:family="text">
      <style:text-properties fo:font-size="12pt" style:font-size-asian="12pt" style:font-size-complex="12pt"/>
    </style:style>
    <style:style style:name="T12" style:family="text">
      <style:text-properties fo:font-size="10pt" style:font-size-asian="10pt" style:font-size-complex="10pt"/>
    </style:style>
    <style:style style:name="T13" style:family="text">
      <style:text-properties fo:color="#464646" style:font-name="Arial" fo:font-size="12.5pt" style:font-name-asian="Arial1" style:font-size-asian="12.5pt" style:font-name-complex="Arial1" style:font-size-complex="12.5pt"/>
    </style:style>
    <style:style style:name="T14" style:family="text">
      <style:text-properties fo:color="#464646" style:font-name="Arial" fo:font-size="12.5pt" style:font-name-asian="Arial1" style:font-size-asian="12.5pt" style:font-name-complex="Arial1" style:font-size-complex="12.5pt" fo:background-color="#ffffff"/>
    </style:style>
    <style:style style:name="T15" style:family="text">
      <style:text-properties fo:color="#464646" style:font-name="Arial" fo:font-size="9pt" style:font-name-asian="Arial1" style:font-size-asian="9pt" style:font-name-complex="Arial1" style:font-size-complex="9pt" fo:background-color="#ffffff"/>
    </style:style>
    <style:style style:name="T16" style:family="text">
      <style:text-properties fo:color="#049ccf" style:font-name="Arial" fo:font-size="9pt" style:text-underline-style="solid" style:text-underline-width="auto" style:text-underline-color="font-color" style:font-name-asian="Arial1" style:font-size-asian="9pt" style:font-name-complex="Arial1" style:font-size-complex="9pt" fo:background-color="#ffffff"/>
    </style:style>
    <style:style style:name="T17"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a llegada de la Segunda Guerra Mundial a nuestro país</text:span><text:span text:style-name="T2"> </text:span></text:p>
      <text:p text:style-name="P4"><text:span text:style-name="T2">Este recurso permite acercarse a un episodio de la Segunda Guerra Mundial en nuestro país. Se recomienda su uso para tercer año de Ciclo Básico.</text:span></text:p>
      <text:p text:style-name="P4"><text:span text:style-name="T2">Es conveniente la contextualización de este hecho en torno a la Segunda Guerra Mundial previamente al trabajo con este recurso.</text:span></text:p>
      <text:p text:style-name="P4"><text:span text:style-name="T4">Parte 1: La batalla del Río de la Plata</text:span></text:p>
      <text:p text:style-name="P4"><text:span text:style-name="T3">Para la visualización del siguiente video se recomienda que el docente aclare que se trata de un documental creado por National Geographic y que esto explica la selección de información que se realiza en el mismo, donde claramente la visión de la embajada uruguaya de la época se encuentra ausente.</text:span></text:p>
      <text:p text:style-name="P4"><text:span text:style-name="T2">Luego de visualizar el video podrán comprender el desarrollo de la batalla.</text:span></text:p>
      <text:p text:style-name="P4"><text:span text:style-name="T2">National Geographic (Rwin 1000). (2018, febrero, 18). Graf Spee, La batalla del Río de la Plata. (Archivo de video). Recueprado de </text:span><text:a xlink:type="simple" xlink:href="https://www.youtube.com/watch?v=oRdDkI7lvQ8" text:style-name="ListLabel_20_10" text:visited-style-name="ListLabel_20_10"><text:span text:style-name="T6">https://www.youtube.com/watch?v=oRdDkI7lvQ8</text:span></text:a></text:p>
      <text:p text:style-name="P4"><text:span text:style-name="T2">Se recomienda ver desde el minuto 25.16 hasta el 40.31, para trabajar con las siguientes preguntas:</text:span></text:p>
      <text:p text:style-name="P7"><text:span text:style-name="T2">a)</text:span><text:span text:style-name="T8"> </text:span><text:span text:style-name="T2">¿Qué inconvenientes tuvo el Graf Spee en la batalla con los barcos ingleses?</text:span></text:p>
      <text:p text:style-name="P7"><text:span text:style-name="T2">b)</text:span><text:span text:style-name="T8"> <text:s text:c="4"/></text:span><text:span text:style-name="T2">¿Por qué el capitán elige el puerto de Montevideo?</text:span></text:p>
      <text:p text:style-name="P7"><text:span text:style-name="T2">c)</text:span><text:span text:style-name="T8"> <text:s text:c="5"/></text:span><text:span text:style-name="T2">¿Cuáles son las posturas de las embajadas británicas y alemanas?</text:span></text:p>
      <text:p text:style-name="P7"><text:span text:style-name="T2">d)</text:span><text:span text:style-name="T8"> <text:s text:c="4"/></text:span><text:span text:style-name="T2">¿Qué ayuda le brinda el gobierno uruguayo al barco?</text:span></text:p>
      <text:p text:style-name="P8"/>
      <text:p text:style-name="P9"/>
      <text:p text:style-name="P8"/>
      <text:p text:style-name="P8"/>
      <text:p text:style-name="P8"/>
      <text:p text:style-name="P8"/>
      <text:p text:style-name="P8"/>
      <text:p text:style-name="P4"><text:span text:style-name="T4">Parte 2: Las relaciones diplomáticas</text:span></text:p>
      <text:p text:style-name="P4"><text:span text:style-name="T2">Lee el siguiente texto:</text:span></text:p>
      <text:p text:style-name="P4"><text:span text:style-name="T2">“El gobierno uruguayo, que ya estaba en conocimiento de que se había librado una batalla naval frente a sus costas, había dispuesto lo necesario para ofrecer asistencia en el Hospital Militar a los heridos de ambos bandos. Se inició entonces la batalla diplomática. El gobierno uruguayo, que había proclamado la neutralidad del país ante el conflicto, se dispuso a aplicar la legislación de neutralidad. Guiándose por dichas normas los buques de guerra que se refugiaran en puertos neutrales solo podían hacer reparaciones imprescindibles para garantizar sus condiciones de navegabilidad, pero nada que supusiera reparar o recomponer su poder de fuego. (…)</text:span></text:p>
      <text:p text:style-name="P4"><text:span text:style-name="T2">La Cancillería uruguaya –que por entonces funcionaba en el edificio del Cabildo- fue el centro de aquellas febriles negociaciones, sucediéndose las entrevistas de Guani con el Ministro británico Millington-Drake y con su colega alemán, el Dr. Otto Langmann –un entusiasta partidario nazi-, acompañado por el Comandante Langsdorff. Cuando se hizo evidente que el plazo a conceder al buque alemán sería mayor de 24 horas, la Legación británica cambió de estrategia e hizo lo posible por demorar la salida del Graf Spee del puerto (…).” pp. 9-10.</text:span></text:p>
      <text:p text:style-name="P4"><text:span text:style-name="T2"><text:s/></text:span></text:p>
      <text:p text:style-name="P3"><text:span text:style-name="T2">Rodríguez, A. (2009). El Incendio y las vísperas: Testoni y las fotos del Graf Spee. Recuperado de</text:span><text:a xlink:type="simple" xlink:href="https://www.academia.edu/11783028/El_Incendio_y_las_v%C3%ADsperas_Testoni_y_las_fotos_del_Graf_Spee" text:style-name="ListLabel_20_11" text:visited-style-name="ListLabel_20_11"><text:span text:style-name="T2"> </text:span></text:a><text:a xlink:type="simple" xlink:href="https://www.academia.edu/11783028/El_Incendio_y_las_v%C3%ADsperas_Testoni_y_las_fotos_del_Graf_Spee" text:style-name="ListLabel_20_10" text:visited-style-name="ListLabel_20_10"><text:span text:style-name="T6">https://www.academia.edu/11783028/El_Incendio_y_las_v%C3%ADsperas_Testoni_y_las_fotos_del_Graf_Spee</text:span></text:a></text:p>
      <text:p text:style-name="P4"><text:soft-page-break/><text:span text:style-name="T2"><text:s/></text:span></text:p>
      <text:p text:style-name="P10"><text:span text:style-name="T2">a)</text:span><text:span text:style-name="T8"> <text:s text:c="4"/></text:span><text:span text:style-name="T2">¿Qué postura quería tomar nuestro país frente a la llegada del Graf Spee?</text:span></text:p>
      <text:p text:style-name="P10"><text:span text:style-name="T2">b)</text:span><text:span text:style-name="T8"> <text:s text:c="4"/></text:span><text:span text:style-name="T2">¿Fue importante el rol del canciller? ¿Por qué?</text:span></text:p>
      <text:p text:style-name="P10"><text:span text:style-name="T2">c)</text:span><text:span text:style-name="T8"> <text:s text:c="2"/></text:span><text:span text:style-name="T2">¿Sentiría presión el canciller por alguno de los embajadores? Argumenta tu respuesta.</text:span></text:p>
      <text:p text:style-name="P5"/>
      <text:p text:style-name="P5"/>
      <text:p text:style-name="P5"/>
      <text:p text:style-name="P5"/>
      <text:p text:style-name="P4"><text:span text:style-name="T4">Parte 3: Reflexionar sobre la reconstrucción del pasado.</text:span></text:p>
      <text:p text:style-name="P4"><text:span text:style-name="T2">Luego de visualizar el documental y de leer el texto:</text:span></text:p>
      <text:list xml:id="list3472273915" text:style-name="WWNum1">
        <text:list-item>
          <text:p text:style-name="P11"><text:span text:style-name="T2">¿Por qué no es nombrada la cancillería uruguaya en el documental? ¿La postura de la embajadas era más relevante? </text:span></text:p>
        </text:list-item>
        <text:list-item>
          <text:p text:style-name="P12"><text:span text:style-name="T2">El canciller uruguayo tuvo un rol de mediador entre las embajadas, ¿por qué no se le da importancia por parte de los creadores del documental?</text:span></text:p>
        </text:list-item>
      </text:list>
      <text:p text:style-name="P4"><text:span text:style-name="T2">Lee el siguiente texto:</text:span></text:p>
      <text:p text:style-name="P4"><text:span text:style-name="T2">“El documental histórico debe cumplir con los pasos de todo producto audiovisual y estar sustentado en un estudio minucioso que cumpla con las etapas de desarrollo de una investigación histórica y acudir a todas las fuentes escritas, visuales y audiovisuales disponibles acerca del tema estudiado, produciéndose así una conjugación entre el método histórico y el propio de los medios audiovisuales.” p.115.</text:span></text:p>
      <text:p text:style-name="P4"><text:span text:style-name="T2">Bermúdez, N. (2010). El documental histórico: una propuesta para la reconstrucción audiovisual de la historia petrolera del Zulia. </text:span><text:span text:style-name="T5">Omnia</text:span><text:span text:style-name="T2">, </text:span><text:span text:style-name="T5">16</text:span><text:span text:style-name="T2">(2), pp. 113-13. .Recuperado de </text:span><text:a xlink:type="simple" xlink:href="https://www.redalyc.org/pdf/737/73715084007.pdf" text:style-name="ListLabel_20_12" text:visited-style-name="ListLabel_20_12"><text:span text:style-name="T7">https://www.redalyc.org/pdf/737/73715084007.pdf</text:span></text:a></text:p>
      <text:p text:style-name="P4"><text:span text:style-name="T2">El documental creado por </text:span><text:span text:style-name="T3">National Geographic, ¿presenta una investigación histórica minuciosa? Fundamenta tu respuesta.</text:span></text:p>
      <text:p text:style-name="P5"/>
      <text:p text:style-name="P4"><text:span text:style-name="T4">Bibliografía para el docente</text:span><text:span text:style-name="T10"><text:note text:id="ftn1" text:note-class="footnote"><text:note-citation>1</text:note-citation><text:note-body><text:p text:style-name="P13"><text:span text:style-name="T9"/><text:span text:style-name="T12"> Para acceder a la bibliografía, se debe previamente realizar un registro en Academia.edu.</text:span></text:p></text:note-body></text:note></text:span><text:span text:style-name="T2"> </text:span></text:p>
      <text:p text:style-name="P4"><text:span text:style-name="T2">Rodríguez, A. (2009). El Incendio y las vísperas: Testoni y las fotos del Graf Spee. Recuperado de</text:span><text:a xlink:type="simple" xlink:href="https://www.academia.edu/11783028/El_Incendio_y_las_v%C3%ADsperas_Testoni_y_las_fotos_del_Graf_Spee" text:style-name="ListLabel_20_11" text:visited-style-name="ListLabel_20_11"><text:span text:style-name="T2"> </text:span></text:a><text:a xlink:type="simple" xlink:href="https://www.academia.edu/11783028/El_Incendio_y_las_v%C3%ADsperas_Testoni_y_las_fotos_del_Graf_Spee" text:style-name="ListLabel_20_10" text:visited-style-name="ListLabel_20_10"><text:span text:style-name="T6">https://www.academia.edu/11783028/El_Incendio_y_las_v%C3%ADsperas_Testoni_y_las_fotos_del_Graf_Spee</text:span></text:a></text:p>
      <text:p text:style-name="P4"><text:span text:style-name="T2">Rodríguez, A. (1999). El alineamiento internacional del Uruguay durante la Segunda Guerra Mundial. Algunas hipótesis y reflexiones. Recuperado de</text:span><text:a xlink:type="simple" xlink:href="https://www.academia.edu/11782156/El_alineamiento_inernacional_del_Uruguay_durante_la_Segunda_Guerra_Mundial._Algunas_hip%C3%B3tesis_y_reflexiones" text:style-name="ListLabel_20_11" text:visited-style-name="ListLabel_20_11"><text:span text:style-name="T2"> </text:span></text:a><text:a xlink:type="simple" xlink:href="https://www.academia.edu/11782156/El_alineamiento_inernacional_del_Uruguay_durante_la_Segunda_Guerra_Mundial._Algunas_hip%C3%B3tesis_y_reflexiones" text:style-name="ListLabel_20_10" text:visited-style-name="ListLabel_20_10"><text:span text:style-name="T6">https://www.academia.edu/11782156/El_alineamiento_inernacional_del_Uruguay_durante_la_Segunda_Guerra_Mundial._Algunas_hip%C3%B3tesis_y_reflexiones</text:span></text:a></text:p>
      <text:p text:style-name="P5"/>
      <text:p text:style-name="P3"><text:span text:style-name="T2">Recurso relacionado:</text:span><text:a xlink:type="simple" xlink:href="https://uruguayeduca.anep.edu.uy/recursos-educativos/2587" text:style-name="ListLabel_20_11" text:visited-style-name="ListLabel_20_11"><text:span text:style-name="T2"> </text:span></text:a><text:a xlink:type="simple" xlink:href="https://uruguayeduca.anep.edu.uy/recursos-educativos/2587" text:style-name="ListLabel_20_10" text:visited-style-name="ListLabel_20_10"><text:span text:style-name="T6">https://uruguayeduca.anep.edu.uy/recursos-educativos/2587</text:span></text:a></text:p>
      <text:p text:style-name="P1"><text:span text:style-name="T11">Autor:Paola Pastor</text:span></text:p>
      <text:p text:style-name="P2"><draw:frame draw:style-name="fr1" draw:name="image2.png" text:anchor-type="as-char" svg:width="0.9165in" svg:height="0.3236in" draw:z-index="0"><draw:image xlink:href="Pictures/10000201000000580000001F8A4C9DF059F45CD3.png" xlink:type="simple" xlink:show="embed" xlink:actuate="onLoad" loext:mime-type="image/png"/></draw:frame><text:span text:style-name="T13"><text:line-break/></text:span><text:span text:style-name="T15">Esta obra está bajo una </text:span><text:a xlink:type="simple" xlink:href="http://creativecommons.org/licenses/by-sa/4.0/" text:style-name="ListLabel_20_13" text:visited-style-name="ListLabel_20_13"><text:span text:style-name="T16">Licencia Creative Commons Atribución-CompartirIgual 4.0 Internacional</text:span></text:a><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2" style:display-name="ListLabel 12" style:family="text">
      <style:text-properties fo:color="#1155cc" style:font-name="Arial" fo:font-family="Arial" style:font-family-generic="roman" style:font-pitch="variable" fo:font-size="12pt" style:text-underline-style="solid" style:text-underline-width="auto" style:text-underline-color="font-colo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3" style:display-name="ListLabel 13" style:family="text">
      <style:text-properties fo:color="#049ccf"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fo:background-color="#ffffff"/>
    </style:style>
    <style:style style:name="ListLabel_20_14" style:display-name="ListLabel 14" style:family="text">
      <style:text-properties fo:font-variant="normal" fo:text-transform="none" fo:color="#31849b"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s>
      </style:paragraph-properties>
    </style:style>
    <style:style style:name="MT1"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24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902in" fo:margin-left="0in" fo:margin-right="0in" fo:margin-bottom="0.6508in" style:dynamic-spacing="true"/>
      </style:header-style>
      <style:footer-style>
        <style:header-footer-properties fo:min-height="0.302in" fo:margin-left="0in" fo:margin-right="0in" fo:margin-top="0.262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png" text:anchor-type="char" svg:x="-1.1882in" svg:y="0.4992in" svg:width="8.2681in" svg:height="0.1598in" draw:z-index="5"><draw:image xlink:href="Pictures/100000000000082E000000C6C9B8AAE12E8D0BB7.png" xlink:type="simple" xlink:show="embed" xlink:actuate="onLoad" loext:mime-type="image/png"/></draw:frame><draw:frame draw:style-name="Mfr2" draw:name="image4.png" text:anchor-type="char" svg:x="-0.5909in" svg:y="-0.322in" svg:width="2.3929in" svg:height="0.7626in" draw:z-index="3"><draw:image xlink:href="Pictures/10000201000007C60000027C37332F9C39768408.png" xlink:type="simple" xlink:show="embed" xlink:actuate="onLoad" loext:mime-type="image/png"/></draw:frame></text:p>
      </style:header>
      <style:footer>
        <text:p text:style-name="MP2"><text:a xlink:type="simple" xlink:href="http://www.uruguayeduca.edu.uy/" text:style-name="ListLabel_20_14" text:visited-style-name="ListLabel_20_14"><text:span text:style-name="MT1">www.uruguayeduca.edu.uy</text:span></text:a><text:span text:style-name="MT1"> <text:s text:c="88"/>pág. </text:span><text:page-number text:select-page="current">2</text:page-number><draw:frame draw:style-name="Mfr1" draw:name="image1.png" text:anchor-type="char" svg:x="-1.1882in" svg:y="0.322in" svg:width="8.2681in" svg:height="0.5646in" draw:z-index="1"><draw:image xlink:href="Pictures/100000000000082E0000008D5074163511198779.png" xlink:type="simple" xlink:show="embed" xlink:actuate="onLoad" loext:mime-type="image/png"/></draw:frame></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2" meta:paragraph-count="38" meta:word-count="702" meta:character-count="5014" meta:non-whitespace-character-count="4233"/>
    <meta:generator>LibreOfficeDev/6.0.5.2$Linux_X86_64 LibreOffice_project/</meta:generator>
  </office:meta>
</office:document-meta>
</file>