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3in" fo:margin-right="-0.7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4950" text:anchor-type="as-char" svg:x="0in" svg:y="0in" svg:width="7.85in" svg:height="10.60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402in" fo:margin-left="1in" fo:margin-bottom="0.5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:\JuegoEnClase\ProcConocido\JuegosDomino\Dominos\DomiPerimetros Model (1)</dc:title>
    <dc:subject/>
    <meta:initial-creator>Juan Antonio</meta:initial-creator>
    <dc:creator>word</dc:creator>
    <meta:creation-date>2020-06-11T20:20:00Z</meta:creation-date>
    <dc:date>2020-06-11T20:2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