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color="#000000" style:font-name="Calibri" fo:font-size="12pt" fo:font-weight="bold" fo:background-color="#ffffff" style:font-size-asian="12pt" style:font-size-complex="12pt"/>
    </style:style>
    <style:style style:name="P3" style:family="paragraph" style:parent-style-name="Text_20_body">
      <style:text-properties fo:color="#000000" style:font-name="Andalus" fo:font-size="12pt" style:text-underline-style="none" fo:font-weight="bold" fo:background-color="#ffffff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Calibri" fo:font-size="12pt" fo:background-color="#ffffff" style:font-size-asian="12pt" style:font-size-complex="12pt"/>
    </style:style>
    <style:style style:name="P6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style:font-name="Calibri" fo:font-size="12pt" fo:font-weight="bold" fo:background-color="#ffffff" style:font-size-asian="12pt" style:font-size-complex="12pt"/>
    </style:style>
    <style:style style:name="P7" style:family="paragraph" style:parent-style-name="Text_20_body">
      <style:text-properties fo:color="#000000" style:font-name="Calibri" fo:font-size="12pt" fo:background-color="#ffffff" style:font-size-asian="12pt" style:font-size-complex="12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2pt" fo:background-color="#ffffff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  <style:text-properties fo:color="#000000" style:font-name="Calibri" fo:font-size="12pt" fo:font-weight="bold" fo:background-color="#ffffff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2pt" style:font-size-asian="12pt" style:font-size-complex="12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2pt" fo:background-color="#ffffff" style:font-size-asian="12pt" style:font-size-complex="12pt"/>
    </style:style>
    <style:style style:name="P14" style:family="paragraph" style:parent-style-name="Text_20_body">
      <style:text-properties style:font-name="Calibri" style:text-underline-style="none" fo:font-weight="bold"/>
    </style:style>
    <style:style style:name="P1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fo:color="#94070a" style:font-name="Andalus" fo:font-size="20pt" fo:font-style="italic" style:text-underline-style="none" fo:font-weight="bold" officeooo:rsid="0002060d" officeooo:paragraph-rsid="0002060d" fo:background-color="#ffffff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color="#94070a" style:font-name="Andalus" fo:font-size="22pt" fo:font-style="italic" style:text-underline-style="none" fo:font-weight="bold" officeooo:rsid="0002060d" officeooo:paragraph-rsid="0002060d" fo:background-color="#ffffff" style:font-size-asian="22pt" style:font-style-asian="italic" style:font-weight-asian="bold" style:font-size-complex="22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fo:color="#222222" style:font-name="Calibri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alibri" fo:font-size="12pt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style:font-name="Calibri" fo:font-size="12pt" style:font-size-asian="12pt" style:font-size-complex="12pt"/>
    </style:style>
    <style:style style:name="T1" style:family="text">
      <style:text-properties fo:color="#222222" style:text-line-through-style="none" style:text-line-through-type="none" style:text-underline-style="none" style:text-blinking="false"/>
    </style:style>
    <style:style style:name="T2" style:family="text">
      <style:text-properties fo:color="#222222" style:text-line-through-style="none" style:text-line-through-type="none" style:text-underline-style="none" officeooo:rsid="0002060d" style:text-blinking="false"/>
    </style:style>
    <style:style style:name="T3" style:family="text">
      <style:text-properties officeooo:rsid="0002060d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000000" fo:font-weight="bold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style="italic" fo:background-color="#ffffff" loext:char-shading-value="0"/>
    </style:style>
    <style:style style:name="T8" style:family="text">
      <style:text-properties officeooo:rsid="00027d18"/>
    </style:style>
    <style:style style:name="T9" style:family="text">
      <style:text-properties officeooo:rsid="00037b18"/>
    </style:style>
    <style:style style:name="T10" style:family="text">
      <style:text-properties text:display="none"/>
    </style:style>
    <style:style style:name="T11" style:family="text">
      <style:text-properties officeooo:rsid="0006ad1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o que digo de mi cuando hablo de ti: </text:p>
      <text:p text:style-name="P17">los indígenas de Guanahaní vistos por los españoles</text:p>
      <text:p text:style-name="P1"/>
      <text:p text:style-name="P3"><text:span text:style-name="T9">L</text:span>ee el siguiente texto y luego realiza las actividades que se te proponen <text:span text:style-name="T9">debajo</text:span></text:p>
      <text:p text:style-name="P4"> “Jueves 11 de octubre de 1492,</text:p>
      <text:p text:style-name="P5">A las dos horas después de media noche pareció la tierra de la cual estarían dos leguas. Amañaron todas las velas, y quedaron con el treo, que es la vela grande sin bonetas, y pusiéronse a la corda, temporizando hasta el día viernes, que llegaron a una islita de los Lucayos, que se llamaba en lengua de indios Guanahaní. </text:p>
      <text:p text:style-name="P5">Luego vinieron gente desnuda, y el Almirante salió a tierra en la barca armada, y Martín Alonso Pinzón y Vicente Yáñez, su hermano, que era capitán de la Niña. Sacó el Almirante la bandera real y los capitanes con dos banderas de la Cruz Verde, que llevaba el Almirante en todos los navíos por seña, con una F y una Y: encima de cada letra su corona, una de un cabo de la cruz y otra de otro. </text:p>
      <text:p text:style-name="P5">Puestos en tierra vieron árboles muy verdes y aguas muchas y frutas de diversas maneras. El Almirante llamó a los dos capitanes y a los demás que saltaron en tierra, y a Rodrigo de Escobedo, escribano de toda el armada, y a Rodrigo Sánchez de Segovia, y dijo que le diesen por fe y testimonio cómo él por ante todos tomaba, como de hecho tomó, posesión de la dicha isla por el Rey y por la Reina sus señores…. </text:p>
      <text:p text:style-name="P5">Luego se ajuntó allí mucha gente de la isla. Esto que se sigue son palabras formales del Almirante, en su libro de su primera navegación y descubrimiento de estas Indias. «Yo -dice él-, porque nos tuviesen mucha amistad, porque conocí que era gente que mejor se libraría y convertiría a nuestra Santa Fe con amor que no por fuerza, les di a algunos de ellos unos bonetes colorados y unas cuentas de vidrio que se ponían al pescuezo, y otras cosas muchas de poco valor, con que hubieron mucho placer y quedaron tanto nuestros que era maravilla. Los cuales después venían a las barcas de los navíos adonde nos estábamos, nadando, y nos traían papagayos e hilo de algodón en ovillos y azagayas y otras cosas muchas, y nos las trocaban por otras cosas que nos les dábamos, como cuentecillas de vidrio y cascabeles. En fin, todo tomaban y daban de aquello que tenían de buena voluntad. Mas me pareció que era gente muy pobre de todo.</text:p>
      <text:p text:style-name="P5">Ellos deben ser buenos servidores y de buen ingenio, que veo que muy presto dicen todo lo que les decía, y creo que ligeramente se harían cristianos; que me pareció que ninguna secta tenían. Yo, placiendo a Nuestro Señor, llevaré de aquí al tiempo de mi partida seis a Vuestras Altezas para que aprendan a hablar. Ninguna bestia de ninguna manera vi, salvo papagayos, en esta isla.» Todas son palabras del Almirante”</text:p>
      <text:p text:style-name="P6">Relación compendiada por Fray Bartolomé de las Casas</text:p>
      <text:p text:style-name="P2"/>
      <text:p text:style-name="P2"><text:soft-page-break/></text:p>
      <text:p text:style-name="P2"><text:span text:style-name="T8">Ejercicio</text:span>:</text:p>
      <text:list xml:id="list3988222909" text:style-name="L1">
        <text:list-item>
          <text:p text:style-name="P8">Este texto, ¿es una fuente primaria o secundaria? Fundamenta tu respuesta. </text:p>
        </text:list-item>
        <text:list-item>
          <text:p text:style-name="P8">Subraya la parte que fue escrita por Cristobal Colón. ¿Quién escribió el resto?</text:p>
        </text:list-item>
        <text:list-item>
          <text:p text:style-name="P8">¿Qué era Guanahaní?</text:p>
        </text:list-item>
        <text:list-item>
          <text:p text:style-name="P8">¿Qué era “la Niña”?</text:p>
        </text:list-item>
        <text:list-item>
          <text:p text:style-name="P11"><text:span text:style-name="T6">¿Por qué las banderas que despliega el Almirante llevaban una </text:span><text:span text:style-name="T5">F </text:span><text:span text:style-name="T6">y una </text:span><text:span text:style-name="T5">Y</text:span><text:span text:style-name="T6">?</text:span></text:p>
        </text:list-item>
        <text:list-item>
          <text:p text:style-name="P11"><text:span text:style-name="T6">Explica el sentido de esta oración con tus palabras: </text:span><text:span text:style-name="T4">“</text:span><text:span text:style-name="T7">creo que ligeramente se harían cristianos; que me pareció que ninguna secta tenían”. </text:span></text:p>
        </text:list-item>
        <text:list-item>
          <text:p text:style-name="P13">¿Cuál era el objetivo del viaje al que refiere el texto? ¿Se logró? </text:p>
        </text:list-item>
      </text:list>
      <text:p text:style-name="P7"> </text:p>
      <text:p text:style-name="P14"/>
      <text:list xml:id="list473595525" text:style-name="L2">
        <text:list-header>
          <text:p text:style-name="P12"><text:span text:style-name="T1"/></text:p>
          <text:p text:style-name="P12"><text:span text:style-name="T1"/></text:p>
        </text:list-header>
      </text:list>
      <text:p text:style-name="P10"><text:span text:style-name="T1"/></text:p>
      <text:p text:style-name="P10"><text:span text:style-name="T1"/></text:p>
      <text:p text:style-name="P10"><text:span text:style-name="T1"/></text:p>
      <text:list xml:id="list113628025427358" text:continue-numbering="true" text:style-name="L2">
        <text:list-header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</text:list-header>
      </text:list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05:00.631000000</meta:creation-date>
    <dc:date>2019-05-28T11:36:26.641000000</dc:date>
    <meta:editing-duration>PT21M29S</meta:editing-duration>
    <meta:editing-cycles>7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19" meta:word-count="588" meta:character-count="3217" meta:non-whitespace-character-count="2645"/>
  </office:meta>
</office:document-meta>
</file>