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7C60000027C9032B25E730BABC1.png" manifest:media-type="image/png"/>
  <manifest:file-entry manifest:full-path="Pictures/100000000000082E000000C64F050D6CC55B771B.png" manifest:media-type="image/png"/>
  <manifest:file-entry manifest:full-path="Pictures/100000000000082E0000008DB70BF617E4DC79A8.png" manifest:media-type="image/png"/>
  <manifest:file-entry manifest:full-path="Pictures/10000201000000580000001F643C66CD5C236AA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Lohit Devanagari1" svg:font-family="'Lohit Devanagari'"/>
    <style:font-face style:name="Open Sans" svg:font-family="'Open Sans',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Sans" svg:font-family="DejaVu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Footer">
      <style:paragraph-properties fo:text-align="center" style:justify-single-word="false">
        <style:tab-stops>
          <style:tab-stop style:position="2.611in"/>
        </style:tab-stops>
      </style:paragraph-properties>
    </style:style>
    <style:style style:name="P3" style:family="paragraph" style:parent-style-name="Standard">
      <style:paragraph-properties fo:text-align="justify" style:justify-single-word="false"/>
      <style:text-properties fo:font-size="12pt" style:font-size-asian="12pt" style:font-name-complex="Calibri" style:font-size-complex="12pt"/>
    </style:style>
    <style:style style:name="P4" style:family="paragraph" style:parent-style-name="Standard">
      <style:paragraph-properties fo:text-align="justify" style:justify-single-word="false"/>
      <style:text-properties style:font-name="Times New Roman" fo:font-size="12pt" style:font-size-asian="12pt" style:font-name-complex="Calibri" style:font-size-complex="12pt"/>
    </style:style>
    <style:style style:name="P5" style:family="paragraph" style:parent-style-name="Standard">
      <style:paragraph-properties fo:text-align="justify" style:justify-single-word="false" fo:padding-left="0in" fo:padding-right="0in" fo:padding-top="0.0138in" fo:padding-bottom="0in" fo:border-left="none" fo:border-right="none" fo:border-top="0.51pt solid #000000" fo:border-bottom="none"/>
    </style:style>
    <style:style style:name="P6" style:family="paragraph" style:parent-style-name="Text_20_body">
      <style:paragraph-properties fo:text-align="justify" style:justify-single-word="false"/>
      <style:text-properties style:font-name="Calibri1" fo:font-size="11pt" fo:font-weight="normal" style:font-size-asian="12pt" style:font-name-complex="Calibri" style:font-size-complex="12pt" loext:padding="0.0193in" loext:border="0.99pt solid #000000"/>
    </style:style>
    <style:style style:name="P7" style:family="paragraph" style:parent-style-name="Text_20_body">
      <style:paragraph-properties fo:text-align="justify" style:justify-single-word="false"/>
      <style:text-properties style:font-name="Times New Roman" fo:font-size="12pt" style:font-size-asian="12pt" style:font-size-complex="12pt"/>
    </style:style>
    <style:style style:name="P8" style:family="paragraph" style:parent-style-name="Text_20_body">
      <style:paragraph-properties fo:margin-left="0in" fo:margin-right="0in" fo:margin-top="0.0555in" fo:margin-bottom="0in" loext:contextual-spacing="false" fo:text-indent="0in" style:auto-text-indent="false"/>
    </style:style>
    <style:style style:name="P9" style:family="paragraph" style:parent-style-name="Text_20_body">
      <style:paragraph-properties fo:margin-left="0in" fo:margin-right="0in" fo:margin-top="0.0555in" fo:margin-bottom="0in" loext:contextual-spacing="false" fo:text-align="justify" style:justify-single-word="false" fo:text-indent="0in" style:auto-text-indent="false"/>
      <style:text-properties style:font-name="Times New Roman" fo:font-size="12pt" fo:font-weight="normal" style:font-size-asian="12pt" style:font-size-complex="12pt"/>
    </style:style>
    <style:style style:name="P10" style:family="paragraph" style:parent-style-name="Text_20_body">
      <style:paragraph-properties fo:margin-left="0in" fo:margin-right="0in" fo:margin-top="0.0555in" fo:margin-bottom="0in" loext:contextual-spacing="false" fo:text-align="center" style:justify-single-word="false" fo:text-indent="0in" style:auto-text-indent="false"/>
      <style:text-properties style:font-name="Times New Roman" fo:font-size="12pt" fo:font-weight="normal" style:font-size-asian="12pt" style:font-size-complex="12pt"/>
    </style:style>
    <style:style style:name="P11" style:family="paragraph" style:parent-style-name="Text_20_body">
      <style:paragraph-properties fo:margin-left="0in" fo:margin-right="0in" fo:margin-top="0.0555in" fo:margin-bottom="0in" loext:contextual-spacing="false" fo:text-align="center" style:justify-single-word="false" fo:text-indent="0in" style:auto-text-indent="false"/>
      <style:text-properties style:font-name="Times New Roman" fo:font-size="12pt" style:font-size-asian="12pt" style:font-size-complex="12pt"/>
    </style:style>
    <style:style style:name="P12" style:family="paragraph" style:parent-style-name="Text_20_body">
      <style:paragraph-properties fo:margin-left="0in" fo:margin-right="0in" fo:margin-top="0.0555in" fo:margin-bottom="0in" loext:contextual-spacing="false" fo:text-align="justify" style:justify-single-word="false" fo:text-indent="0in" style:auto-text-indent="false"/>
      <style:text-properties style:font-name="Times New Roman" fo:font-size="12pt" style:font-size-asian="12pt" style:font-size-complex="12pt"/>
    </style:style>
    <style:style style:name="P13" style:family="paragraph" style:parent-style-name="Text_20_body">
      <style:paragraph-properties fo:margin-left="0in" fo:margin-right="0in" fo:margin-top="0.0555in" fo:margin-bottom="0in" loext:contextual-spacing="false" fo:text-align="justify" style:justify-single-word="false" fo:text-indent="0in" style:auto-text-indent="false"/>
      <style:text-properties style:font-name="Times New Roman" fo:font-size="12pt" officeooo:paragraph-rsid="0026e6eb" style:font-size-asian="12pt" style:font-size-complex="12pt"/>
    </style:style>
    <style:style style:name="P14" style:family="paragraph" style:parent-style-name="Text_20_body">
      <style:paragraph-properties fo:margin-left="0in" fo:margin-right="0in" fo:margin-top="0.0555in" fo:margin-bottom="0in" loext:contextual-spacing="false" fo:text-align="justify" style:justify-single-word="false" fo:text-indent="0in" style:auto-text-indent="false"/>
      <style:text-properties style:font-name="Times New Roman" fo:font-size="12pt" fo:font-style="italic" fo:font-weight="normal" style:font-size-asian="12pt" style:font-style-asian="italic" style:font-size-complex="12pt" style:font-style-complex="italic"/>
    </style:style>
    <style:style style:name="P15" style:family="paragraph" style:parent-style-name="Text_20_body">
      <style:paragraph-properties fo:margin-left="0in" fo:margin-right="0in" fo:margin-top="0.0555in" fo:margin-bottom="0in" loext:contextual-spacing="false" fo:text-align="justify" style:justify-single-word="false" fo:text-indent="0in" style:auto-text-indent="false"/>
      <style:text-properties style:font-name="Times New Roman" fo:font-size="12pt" fo:font-style="italic" officeooo:paragraph-rsid="0026e6eb" style:font-size-asian="12pt" style:font-style-asian="italic" style:font-size-complex="12pt" style:font-style-complex="italic"/>
    </style:style>
    <style:style style:name="P16" style:family="paragraph" style:parent-style-name="Standard" style:master-page-name="Standard">
      <style:paragraph-properties fo:text-align="justify" style:justify-single-word="false" style:page-number="auto"/>
    </style:style>
    <style:style style:name="P17" style:family="paragraph" style:parent-style-name="Standard">
      <style:paragraph-properties fo:text-align="justify" style:justify-single-word="false"/>
      <style:text-properties fo:font-size="12pt" style:font-size-asian="12pt" style:font-name-complex="Calibri" style:font-size-complex="12pt"/>
    </style:style>
    <style:style style:name="P18" style:family="paragraph" style:parent-style-name="Standard">
      <style:paragraph-properties fo:text-align="justify" style:justify-single-word="false"/>
      <style:text-properties fo:font-size="12pt" officeooo:paragraph-rsid="0030239b" style:font-size-asian="12pt" style:font-name-complex="Calibri" style:font-size-complex="12pt"/>
    </style:style>
    <style:style style:name="P19" style:family="paragraph" style:parent-style-name="Standard">
      <style:paragraph-properties fo:text-align="justify" style:justify-single-word="false"/>
      <style:text-properties fo:font-size="12pt" officeooo:rsid="00322140" officeooo:paragraph-rsid="00322140" style:font-size-asian="12pt" style:font-name-complex="Calibri" style:font-size-complex="12pt"/>
    </style:style>
    <style:style style:name="P20" style:family="paragraph" style:parent-style-name="Standard">
      <style:paragraph-properties fo:text-align="justify" style:justify-single-word="false"/>
      <style:text-properties fo:font-size="12pt" officeooo:paragraph-rsid="0030239b" style:font-size-asian="12pt" style:font-size-complex="12pt"/>
    </style:style>
    <style:style style:name="P21" style:family="paragraph" style:parent-style-name="Standard">
      <style:paragraph-properties fo:text-align="justify" style:justify-single-word="false"/>
      <style:text-properties fo:font-size="12pt" fo:font-weight="bold" officeooo:rsid="00322140" officeooo:paragraph-rsid="00322140" style:font-size-asian="12pt" style:font-weight-asian="bold" style:font-name-complex="Calibri" style:font-size-complex="12pt" style:font-weight-complex="bold"/>
    </style:style>
    <style:style style:name="P22" style:family="paragraph" style:parent-style-name="Standard">
      <style:paragraph-properties fo:text-align="justify" style:justify-single-word="false"/>
      <style:text-properties fo:font-size="12pt" fo:font-weight="normal" officeooo:rsid="00322140" officeooo:paragraph-rsid="00322140" style:font-size-asian="12pt" style:font-weight-asian="normal" style:font-name-complex="Calibri" style:font-size-complex="12pt" style:font-weight-complex="normal"/>
    </style:style>
    <style:style style:name="P23" style:family="paragraph" style:parent-style-name="Standard">
      <style:paragraph-properties fo:text-align="justify" style:justify-single-word="false"/>
      <style:text-properties style:font-name="Calibri" fo:font-size="12pt" style:font-size-asian="12pt" style:font-size-complex="12pt"/>
    </style:style>
    <style:style style:name="P24" style:family="paragraph" style:parent-style-name="Standard">
      <style:paragraph-properties fo:text-align="justify" style:justify-single-word="false"/>
      <style:text-properties style:font-name="Calibri" fo:font-size="12pt" officeooo:paragraph-rsid="0030239b" style:font-size-asian="12pt" style:font-size-complex="12pt"/>
    </style:style>
    <style:style style:name="P25" style:family="paragraph" style:parent-style-name="Text_20_body">
      <style:paragraph-properties fo:margin-left="0in" fo:margin-right="0in" fo:margin-top="0.0555in" fo:margin-bottom="0in" loext:contextual-spacing="false" fo:text-align="center" style:justify-single-word="false" fo:text-indent="0in" style:auto-text-indent="false"/>
      <style:text-properties style:font-name="Times New Roman" fo:font-size="12pt" fo:font-weight="normal" style:font-size-asian="12pt" style:font-size-complex="12pt"/>
    </style:style>
    <style:style style:name="P26" style:family="paragraph" style:parent-style-name="Text_20_body">
      <style:paragraph-properties fo:margin-left="0in" fo:margin-right="0in" fo:margin-top="0.0555in" fo:margin-bottom="0in" loext:contextual-spacing="false" fo:text-align="justify" style:justify-single-word="false" fo:text-indent="0in" style:auto-text-indent="false"/>
      <style:text-properties style:font-name="Times New Roman" fo:font-size="12pt" fo:font-weight="normal" officeooo:paragraph-rsid="0026e6eb" style:font-size-asian="12pt" style:font-size-complex="12pt"/>
    </style:style>
    <style:style style:name="P27" style:family="paragraph" style:parent-style-name="Text_20_body">
      <style:paragraph-properties fo:margin-left="0in" fo:margin-right="0in" fo:margin-top="0.0555in" fo:margin-bottom="0in" loext:contextual-spacing="false" fo:text-align="justify" style:justify-single-word="false" fo:text-indent="0in" style:auto-text-indent="false"/>
      <style:text-properties style:font-name="Times New Roman" fo:font-size="12pt" fo:font-style="italic" fo:font-weight="normal" officeooo:paragraph-rsid="0026e6eb" style:font-size-asian="12pt" style:font-style-asian="italic" style:font-size-complex="12pt" style:font-style-complex="italic"/>
    </style:style>
    <style:style style:name="P28" style:family="paragraph" style:parent-style-name="Text_20_body">
      <style:paragraph-properties fo:margin-left="0in" fo:margin-right="0in" fo:margin-top="0.0555in" fo:margin-bottom="0in" loext:contextual-spacing="false" fo:text-align="justify" style:justify-single-word="false" fo:text-indent="0in" style:auto-text-indent="false"/>
      <style:text-properties style:font-name="Times New Roman" fo:font-size="12pt" officeooo:paragraph-rsid="003627f7" style:font-size-asian="12pt" style:font-size-complex="12pt"/>
    </style:style>
    <style:style style:name="P29" style:family="paragraph" style:parent-style-name="Text_20_body">
      <style:paragraph-properties fo:margin-left="0in" fo:margin-right="0in" fo:margin-top="0.0555in" fo:margin-bottom="0in" loext:contextual-spacing="false" fo:text-align="end" style:justify-single-word="false" fo:text-indent="0in" style:auto-text-indent="false"/>
      <style:text-properties style:font-name="Times New Roman" fo:font-size="10.5pt" fo:font-weight="normal" officeooo:rsid="002fb06a" officeooo:paragraph-rsid="002fb06a" style:font-size-asian="10.5pt" style:font-size-complex="10.5pt"/>
    </style:style>
    <style:style style:name="P30" style:family="paragraph" style:parent-style-name="Text_20_body">
      <style:paragraph-properties fo:margin-left="0in" fo:margin-right="0in" fo:margin-top="0in" fo:margin-bottom="0.2083in" loext:contextual-spacing="false" fo:orphans="2" fo:widows="2" fo:text-indent="0in" style:auto-text-indent="false" fo:padding="0in" fo:border="none"/>
      <style:text-properties fo:font-variant="normal" fo:text-transform="none" fo:color="#444444" fo:letter-spacing="normal" fo:font-weight="bold" style:font-weight-asian="bold" style:font-weight-complex="bold"/>
    </style:style>
    <style:style style:name="P31" style:family="paragraph" style:parent-style-name="Text_20_body">
      <style:paragraph-properties fo:margin-left="0in" fo:margin-right="0in" fo:margin-top="0in" fo:margin-bottom="0.2083in" loext:contextual-spacing="false" fo:orphans="2" fo:widows="2" fo:text-indent="0in" style:auto-text-indent="false" fo:padding="0in" fo:border="none"/>
      <style:text-properties fo:font-variant="normal" fo:text-transform="none" fo:color="#444444" style:font-name="Calibri" fo:font-size="12pt" fo:letter-spacing="normal" fo:font-style="normal" fo:font-weight="normal" style:font-size-asian="12pt" style:font-size-complex="12pt"/>
    </style:style>
    <style:style style:name="P32" style:family="paragraph" style:parent-style-name="Text_20_body">
      <style:paragraph-properties fo:margin-left="0in" fo:margin-right="0in" fo:margin-top="0in" fo:margin-bottom="0.2083in" loext:contextual-spacing="false" fo:orphans="2" fo:widows="2" fo:text-indent="0in" style:auto-text-indent="false" fo:padding="0in" fo:border="none"/>
      <style:text-properties fo:font-variant="normal" fo:text-transform="none" fo:color="#444444" style:font-name="Calibri" fo:font-size="12pt" fo:letter-spacing="normal" fo:font-style="normal" fo:font-weight="normal" officeooo:paragraph-rsid="0033e3dd" style:font-size-asian="12pt" style:font-size-complex="12pt"/>
    </style:style>
    <style:style style:name="P33" style:family="paragraph" style:parent-style-name="Text_20_body">
      <style:paragraph-properties fo:margin-left="0in" fo:margin-right="0in" fo:margin-top="0in" fo:margin-bottom="0in" loext:contextual-spacing="false" fo:orphans="2" fo:widows="2" fo:text-indent="0in" style:auto-text-indent="false" fo:padding="0in" fo:border="none"/>
    </style:style>
    <style:style style:name="P34" style:family="paragraph" style:parent-style-name="Text_20_body">
      <style:paragraph-properties fo:text-align="justify" style:justify-single-word="false"/>
      <style:text-properties style:font-name="Calibri" fo:font-size="12pt" style:font-size-asian="12pt" style:font-size-complex="12pt"/>
    </style:style>
    <style:style style:name="T1" style:family="text">
      <style:text-properties fo:color="#31849b" fo:font-size="12pt" style:text-underline-style="none" style:font-size-asian="12pt"/>
    </style:style>
    <style:style style:name="T2" style:family="text">
      <style:text-properties fo:color="#31849b" fo:font-size="12pt" style:font-size-asian="12pt"/>
    </style:style>
    <style:style style:name="T3" style:family="text">
      <style:text-properties fo:color="#049ccf" style:font-name="Arial" fo:font-size="12.5pt" fo:language="none" fo:country="none" fo:background-color="#ffffff" loext:char-shading-value="0" style:font-size-asian="12.5pt" style:language-asian="none" style:country-asian="none" style:font-name-complex="Arial" style:font-size-complex="12.5pt"/>
    </style:style>
    <style:style style:name="T4" style:family="text">
      <style:text-properties fo:color="#049ccf" style:font-name="Arial" fo:font-size="9pt" fo:background-color="#ffffff" loext:char-shading-value="0" style:font-size-asian="9pt" style:font-name-complex="Arial" style:font-size-complex="12.5pt"/>
    </style:style>
    <style:style style:name="T5" style:family="text">
      <style:text-properties fo:color="#464646" style:font-name="Arial" fo:font-size="12.5pt" style:font-size-asian="12.5pt" style:font-name-complex="Arial" style:font-size-complex="12.5pt"/>
    </style:style>
    <style:style style:name="T6" style:family="text">
      <style:text-properties fo:color="#464646" style:font-name="Arial" fo:font-size="12.5pt" fo:background-color="#ffffff" loext:char-shading-value="0" style:font-size-asian="12.5pt" style:font-name-complex="Arial" style:font-size-complex="12.5pt"/>
    </style:style>
    <style:style style:name="T7" style:family="text">
      <style:text-properties fo:color="#464646" style:font-name="Arial" fo:font-size="9pt" fo:background-color="#ffffff" loext:char-shading-value="0" style:font-size-asian="9pt" style:font-name-complex="Arial" style:font-size-complex="12.5pt"/>
    </style:style>
    <style:style style:name="T8" style:family="text">
      <style:text-properties fo:font-variant="normal" fo:text-transform="none" fo:font-style="normal" fo:font-weight="normal"/>
    </style:style>
    <style:style style:name="T9" style:family="text">
      <style:text-properties fo:font-variant="normal" fo:text-transform="none" fo:font-weight="normal"/>
    </style:style>
    <style:style style:name="T10" style:family="text">
      <style:text-properties fo:font-variant="normal" fo:text-transform="none" fo:font-style="italic" fo:font-weight="normal" style:font-style-asian="italic" style:font-style-complex="italic"/>
    </style:style>
    <style:style style:name="T11" style:family="text">
      <style:text-properties fo:font-variant="normal" fo:text-transform="none" fo:color="#ff0000" fo:letter-spacing="normal" fo:font-style="normal" style:text-underline-style="solid" style:text-underline-width="auto" style:text-underline-color="font-color" fo:font-weight="bold" loext:padding="0in" loext:border="none"/>
    </style:style>
    <style:style style:name="T12" style:family="text">
      <style:text-properties fo:font-variant="normal" fo:text-transform="none" fo:color="#444444" style:font-name="Calibri" fo:font-size="12pt" fo:letter-spacing="normal" fo:font-style="normal" fo:font-weight="bold" style:font-size-asian="12pt" style:font-size-complex="12pt" loext:padding="0in" loext:border="none"/>
    </style:style>
    <style:style style:name="T13" style:family="text">
      <style:text-properties fo:font-variant="normal" fo:text-transform="none" fo:color="#444444" style:font-name="Calibri" fo:font-size="12pt" fo:letter-spacing="normal" fo:font-style="normal" fo:font-weight="bold" style:font-size-asian="12pt" style:font-weight-asian="bold" style:font-size-complex="12pt" style:font-weight-complex="bold" loext:padding="0in" loext:border="none"/>
    </style:style>
    <style:style style:name="T14" style:family="text">
      <style:text-properties fo:font-variant="normal" fo:text-transform="none" fo:color="#444444" style:font-name="Calibri" fo:font-size="12pt" fo:letter-spacing="normal" fo:font-style="normal" style:font-size-asian="12pt" style:font-size-complex="12pt" loext:padding="0in" loext:border="none"/>
    </style:style>
    <style:style style:name="T15" style:family="text">
      <style:text-properties fo:font-variant="normal" fo:text-transform="none" fo:color="#444444" style:font-name="Calibri" fo:font-size="12pt" fo:letter-spacing="normal" fo:font-style="normal" fo:font-weight="normal" style:font-size-asian="12pt" style:font-weight-asian="normal" style:font-size-complex="12pt" style:font-weight-complex="normal" loext:padding="0in" loext:border="none"/>
    </style:style>
    <style:style style:name="T16" style:family="text">
      <style:text-properties fo:font-weight="normal"/>
    </style:style>
    <style:style style:name="T17" style:family="text">
      <style:text-properties fo:font-weight="normal" officeooo:rsid="0025b7bd"/>
    </style:style>
    <style:style style:name="T18" style:family="text">
      <style:text-properties fo:font-weight="normal" officeooo:rsid="0026e6eb"/>
    </style:style>
    <style:style style:name="T19" style:family="text">
      <style:text-properties fo:font-style="normal" style:font-style-asian="normal" style:font-style-complex="normal"/>
    </style:style>
    <style:style style:name="T20" style:family="text">
      <style:text-properties fo:font-style="normal" fo:font-weight="normal" style:font-style-asian="normal" style:font-style-complex="normal"/>
    </style:style>
    <style:style style:name="T21" style:family="text">
      <style:text-properties fo:font-style="normal" fo:font-weight="normal" officeooo:rsid="0026e6eb" style:font-style-asian="normal" style:font-style-complex="normal"/>
    </style:style>
    <style:style style:name="T22" style:family="text">
      <style:text-properties fo:color="#000000"/>
    </style:style>
    <style:style style:name="T23" style:family="text">
      <style:text-properties fo:color="#000000" fo:language="es" fo:country="ES"/>
    </style:style>
    <style:style style:name="T24" style:family="text">
      <style:text-properties fo:color="#000000" fo:language="es" fo:country="ES" fo:font-weight="normal"/>
    </style:style>
    <style:style style:name="T25" style:family="text">
      <style:text-properties fo:color="#000000" fo:language="es" fo:country="ES" fo:font-weight="normal" officeooo:rsid="0026e6eb"/>
    </style:style>
    <style:style style:name="T26" style:family="text">
      <style:text-properties officeooo:rsid="0026e6eb"/>
    </style:style>
    <style:style style:name="T27" style:family="text">
      <style:text-properties fo:font-style="italic" style:font-style-asian="italic" style:font-style-complex="italic"/>
    </style:style>
    <style:style style:name="T28" style:family="text">
      <style:text-properties fo:font-style="italic" fo:font-weight="normal" style:font-style-asian="italic" style:font-style-complex="italic"/>
    </style:style>
    <style:style style:name="T29" style:family="text">
      <style:text-properties fo:font-style="italic" fo:font-weight="normal" officeooo:rsid="002c1ec5" style:font-style-asian="italic" style:font-style-complex="italic"/>
    </style:style>
    <style:style style:name="T30" style:family="text">
      <style:text-properties fo:font-style="italic" fo:font-weight="normal" officeooo:rsid="0026e6eb" style:font-style-asian="italic" style:font-style-complex="italic"/>
    </style:style>
    <style:style style:name="T31" style:family="text">
      <style:text-properties officeooo:rsid="002fb06a"/>
    </style:style>
    <style:style style:name="T32" style:family="text">
      <style:text-properties officeooo:rsid="0030239b"/>
    </style:style>
    <style:style style:name="T33" style:family="text">
      <style:text-properties style:font-name-complex="Calibri"/>
    </style:style>
    <style:style style:name="T34" style:family="text">
      <style:text-properties officeooo:rsid="0030239b" style:font-name-complex="Calibri"/>
    </style:style>
    <style:style style:name="T35" style:family="text">
      <style:text-properties fo:color="#ce181e" fo:font-weight="bold" officeooo:rsid="0030239b" style:font-weight-asian="bold" style:font-weight-complex="bold"/>
    </style:style>
    <style:style style:name="T36" style:family="text">
      <style:text-properties style:font-name="Calibri" fo:font-weight="bold" officeooo:rsid="0030239b" style:font-weight-asian="bold" style:font-name-complex="Calibri" style:font-weight-complex="bold"/>
    </style:style>
    <style:style style:name="T37" style:family="text">
      <style:text-properties style:font-name="Calibri" officeooo:rsid="0030239b" style:font-name-complex="Calibri"/>
    </style:style>
    <style:style style:name="T38" style:family="text">
      <style:text-properties fo:color="#ed1c24" style:text-underline-style="solid" style:text-underline-width="auto" style:text-underline-color="font-color"/>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6">José Pedro Barrán: Historia de la sensibilidad en el Uruguay. Tomo I: La cultura bárbara.</text:p>
      <text:p text:style-name="P8"/>
      <text:p text:style-name="P10">CAPITULO I</text:p>
      <text:p text:style-name="P10">EL ENTORNO</text:p>
      <text:p text:style-name="P14">3. Economía y sociedad: "la libertad física" de los de abajo</text:p>
      <text:p text:style-name="P12"><text:span text:style-name="T16">Señalemos al comienzo algunos rasgos claves de la estructura económica del Uruguay en la primera mitad del siglo XIX. Poseía el mayor número de vacunos y yeguarizos por habitante en el mundo —35 </text:span><text:span text:style-name="T17">va</text:span><text:span text:style-name="T16">cunos y casi 7 yeguarizos en 1862, por ejemplo. Sus exportaciones derivaban en lo esencial de esas mismas especies, en particular de la primera; así, en 1830 los cueros secos y salados vacunos y equinos representaron el 69% del valor total exportado, el tasajo el 15% y las a</text:span><text:span text:style-name="T17">s</text:span>tas, <text:span text:style-name="T16">crines y sebo el 4%, en total, el 88%. En 1862, los hechos po</text:span><text:span text:style-name="T17">c</text:span><text:span text:style-name="T16">o han cambiado: el porcentaje alcanza al 80, aunque la distribución no es la misma, los cueros ahora aportan sólo el 35% al valor total ya que cuentan también otros productos saladeriles, tales las gorduras vacunas. De cualquier manera, cueros vacunos y productos saladeri</text:span><text:span text:style-name="T17">l</text:span>es <text:span text:style-name="T16">derivados del vacuno protagonizan la exportación. Esto no cambiará </text:span>hasta <text:span text:style-name="T16">la década que se inicia en 1880, cuando la lana los desplace de </text:span>ese <text:span text:style-name="T16">puesto.</text:span></text:p>
      <text:p text:style-name="P9">¿Qué tipo de sociedad puede esperarse de este marco económico? No una burguesamente disciplinada, por cierto.</text:p>
      <text:p text:style-name="P9">La abundancia de carne, el principal alimento, su baratura en la capital, su a menudo ningún valor de cambio en el medio rural, facil<text:span text:style-name="T26">i</text:span>taban la vida de los sectores populares, no los forzaban, como en otras partes del mundo, a cumplir con la maldición bíblica, que suena tanto a patronal: trabajar para comer.</text:p>
      <text:p text:style-name="P12"><text:span text:style-name="T16">El Gobernador español de Montevideo, José de Bustamante y Guerra, sostuvo ante el Cabildo en noviembre de 1800: </text:span><text:span text:style-name="T28">"[...]</text:span><text:span text:style-name="T27"> </text:span><text:span text:style-name="T28">el pobre no puede hallarse en este país en la triste situación de faltarle el al</text:span><text:span text:style-name="T30">i</text:span><text:span text:style-name="T28">mento de la carne. Esta verdad es patente [...] por la notoria generosidad con que los vecinos, los dueños de los mataderos inmediatos, y aun los mismos abastecedores dan este alimento a los pobres necesitados, siempre que ocurren a pedirlo, de cuyo alivio se carece por falta de la abundancia que aquí tenemos en cuantas poblaciones que existen en las cuatro partes del mundo</text:span><text:span text:style-name="T27"> </text:span><text:span text:style-name="T28">[...]".</text:span></text:p>
      <text:p text:style-name="P9">En aquel Uruguay, la vagancia o la labor zafral como único e<text:span text:style-name="T26">m</text:span>pleo, eran probabilidades reales ante la baratura de la carne, las escasas necesidades que sentía la población rural, los salarios altos que debían abonarse a los " no propietarios'' para que trabajasen, y la po<text:span text:style-name="T26">se</text:span>sión por todos de caballos. ¿Cómo disciplinar a los pobres y obligarlos a servir cuando son jinetes, están armados y el alimento a menudo se les regala o lo toman?</text:p>
      <text:p text:style-name="P26"/>
      <text:p text:style-name="P26"><text:soft-page-break/></text:p>
      <text:p text:style-name="P26">Los sectores dominantes –tan poco dominantes en este plano, en verdad–, aquellos cuya voz siempre oímos por su virtual monopolio de las fuentes escritas en los siglos XVIII y </text:p>
      <text:p text:style-name="P26"/>
      <text:p text:style-name="P13"><text:span text:style-name="T16">XIX, juzgaron con odio y desprecio estos rasgos que no pudieron desterrar. Escribió al Consejo de Indias el memorialista anónimo de 1794: "[Los peones de estancia y changadores]</text:span><text:span text:style-name="T27"> </text:span><text:span text:style-name="T28">libres pues e independientes de toda clase de potestad, acomodados a vivir sin casa ni arraigo, acostumbrados a mudar de a</text:span><text:span text:style-name="T30">l</text:span><text:span text:style-name="T28">bergue cada día, surtidos de unos caballos velocísimos, dueños de un terreno que hace horizonte, provistos de carne regalada, vestidos de lo necesario, con estar casi desnudos</text:span><text:span text:style-name="T27"> </text:span><text:span text:style-name="T28">[...]"</text:span></text:p>
      <text:p text:style-name="P12"><text:span text:style-name="T16">Los viajeros y diplomáticos europeos que nos visitaban no salían </text:span>de <text:span text:style-name="T16">su asombro al percibir que aquí los pobres podían vivir sin trabajar </text:span>o al <text:span text:style-name="T16">menos sin trabajar tanto como en sus países. Eso les pareció en </text:span>general, <text:span text:style-name="T16">poco propicio para la "virtud". Dijo el inglés James Weddel, </text:span>que <text:span text:style-name="T16">nos visitó en 1822-24:</text:span><text:span text:style-name="T27"> </text:span><text:span text:style-name="T28">"La gente de las clases trabajadoras no se distingue por su laboriosidad siendo bastante adicta a la holgazanería y a la embriaguez [...] Con tres días de trabajo por semana, dada la baratura de las provisiones, les basta para mantenerse". </text:span><text:span text:style-name="T20">Resulta int</text:span><text:span text:style-name="T21">ere</text:span><text:span text:style-name="T19">sante la </text:span><text:span text:style-name="T20">reflexión fina</text:span><text:span text:style-name="T28">l:</text:span><text:span text:style-name="T16"> </text:span><text:span text:style-name="T28">"[...]</text:span><text:span text:style-name="T27"> </text:span><text:span text:style-name="T28">casi no hay ningún europeo, por más trabajador que haya sido a su llegada, que no caiga en esta conducta de holgazanería".</text:span></text:p>
      <text:p text:style-name="P12"><text:span text:style-name="T8">Charles Darwin, el naturalista, reiteró el concepto en 1832:</text:span> <text:span text:style-name="T16">"</text:span><text:span text:style-name="T28">Hay un número tan grande de caballos y tal profusión de alimentos que no se experimenta la necesidad de la industria</text:span><text:span text:style-name="T27"> </text:span><text:span text:style-name="T28">[...]".</text:span></text:p>
      <text:p text:style-name="P12"><text:span text:style-name="T16">En 1805, Venancio Benavídez, uno de los futuros héroes del Gri</text:span>to <text:span text:style-name="T16">de Asencio de 1811, fue apresado por contrabando. Interrogado en </text:span>el <text:span text:style-name="T16">sumario sobre</text:span> <text:span text:style-name="T28">"en qué se ejercitaba dijo que cuando no tenía una camisa se conchavaba para comprarla, y luego paseaba".</text:span></text:p>
      <text:p text:style-name="P12">El <text:span text:style-name="T16">problema para el desesperado patronato de esa primera mitad </text:span>del <text:span text:style-name="T16">siglo XIX era también que el paisanaje parecía no sentir más que </text:span>las <text:span text:style-name="T16">necesidades elementales, que nada había visto, leído o se le predi</text:span>caba, <text:span text:style-name="T16">de otros "consumos" y se conformaba con lo muy poco, pero vi</text:span>tal, <text:span text:style-name="T16">que el medio económico le ofrecía. Escribió el unitario Florencio </text:span>Varela <text:span text:style-name="T16">en 1834:</text:span> <text:span text:style-name="T28">"Son más bien perezosos que activos; conociendo poquísimas necesidades se afanan poco por adquirir los medios de satisfacerlas; se contentan con ganar lo necesario y jamás piensan en atesorar, ni aun cuando tienen hijos..."</text:span><text:span text:style-name="T16">.</text:span></text:p>
      <text:p text:style-name="P28"><text:span text:style-name="T16">De tales características de la economía y la sociedad derivaban la </text:span>"pereza", <text:span text:style-name="T16">la "holganazería", y también la "insubordinación" de las </text:span>clases <text:span text:style-name="T16">populares, al decir de los sectores dominantes. Véase esta serie </text:span>coincidente <text:span text:style-name="T16">de diversos testimonios: el cónsul británico Thomas S. </text:span>Hood en enero de <text:span text:style-name="T16">1825:</text:span> <text:span text:style-name="T28">"La clase baja detesta el trabajo y la subordinación"</text:span><text:span text:style-name="T16">; el empresario inglés J.A.B. Beaumont hacia 1826-27: </text:span><text:span text:style-name="T28">"Los gauchos, tanto aquellos de clase baja como de condición más elevada, se cuentan, quizás, entre los seres más independientes del mundo";</text:span><text:span text:style-name="T16"> el francés Arsenio Isabelle en 1830:</text:span> <text:span text:style-name="T16">"</text:span><text:span text:style-name="T28">Esa </text:span></text:p>
      <text:p text:style-name="P28"><text:soft-page-break/><text:span text:style-name="T28"/></text:p>
      <text:p text:style-name="P28"><text:span text:style-name="T28">gran facilidad de subsistir, casi sin trabajo</text:span><text:span text:style-name="T27"> </text:span><text:span text:style-name="T28">[genera]</text:span><text:span text:style-name="T27"> </text:span><text:span text:style-name="T28">en ellos el nacimiento del espíritu de insubordinación"</text:span><text:span text:style-name="T16">,</text:span> <text:span text:style-name="T16">añadiendo, con obvia desesperanza:</text:span> <text:span text:style-name="T28">"Esta costumbre de la libertad </text:span></text:p>
      <text:p text:style-name="P27"/>
      <text:p text:style-name="P13"><text:span text:style-name="T28">física hará [...] que ningún gobierno monárquico pueda mantenerse entre esos pueblos"</text:span><text:span text:style-name="T16">; </text:span><text:span text:style-name="T8">Charles Darwin en julio de 1832, observando una pulpería en el este de la Banda Oriental:</text:span> <text:span text:style-name="T28">"Su apariencia</text:span><text:span text:style-name="T27"> </text:span><text:span text:style-name="T28">[la de los gauchos]</text:span><text:span text:style-name="T27"> </text:span><text:span text:style-name="T28">es chocante [...] Tienen impresos en su rostro todos los signos de la altivez y del desenfreno</text:span><text:span text:style-name="T27">''.</text:span></text:p>
      <text:p text:style-name="P12"><text:span text:style-name="T16">"Libertad física", "insubordinación", "independencia", "altivez" y "desenfreno" de los sin propiedad, generaban una estructura social con diferencias más bien tenues, o no apreciables a simple vista para hombres que habían visto o venían de la sociedad europea. Sostuvo en 1834 el cónsul francés R. Baradère: </text:span><text:span text:style-name="T28">"[...]</text:span><text:span text:style-name="T27"> </text:span><text:span text:style-name="T28">indios [...] ne</text:span><text:span text:style-name="T30">g</text:span><text:span text:style-name="T28">ros esclavos [...] blancos [...] Estas tres castas constituyen también las únicas distancias que existen en la sociedad".</text:span></text:p>
      <text:p text:style-name="P12"><text:span text:style-name="T8">Escribió en 1847, Bernardo P. Berro, el Ministro de Gobierno del Cerrito, desde</text:span> <text:span text:style-name="T28">"El Defensor de la Independencia Americana"</text:span><text:span text:style-name="T16">:</text:span> <text:span text:style-name="T28">"Las clases de América están divididas por cortes mucho menos profundos que en Europa. La revolución de la independencia ha obrado poderosamente para aproximarlas unas a otras y confundirlas, y esto es de tal suerte, que en parte ninguna del mundo habrá mayor comunicación entre ellas, ni más fácil y frecuente paso de sus individuos de unas en otras. En América no se puede decir como en Europa: éste vivirá siempre en el desierto y vestirá siempre el traje campesino: este otro no se despojará jamás de su frac".</text:span></text:p>
      <text:p text:style-name="P12"><text:span text:style-name="T8">Coincidió con él, en medio de una polémica, aunque lo dijera con un innegable dejo de amargura, Manuel Herrera y Obes, el Ministro de Relaciones Exteriores del gobierno colorado</text:span><text:span text:style-name="T16">: los orientales eran </text:span><text:span text:style-name="T28">"[...] un pueblo en quién la revolución confundió todas las clases y en que basta el color blanco de la cara o el haber nacido en la tierra, para que todos se crean con iguales derechos a las consideraciones del gobierno y de la sociedad".</text:span></text:p>
      <text:p text:style-name="P12"><text:span text:style-name="T16">Veintiún años después, en 1868, lo confirmó el pastor inglés J.H. Murray, residente en el departamento de Colonia:</text:span> <text:span text:style-name="T28">"En este país cada hombre sabe que el dinero no lo convierte en un caballero, en el sentido nuestro de la palabra, porque él ya se siente como un caballero".</text:span></text:p>
      <text:p text:style-name="P28"><text:span text:style-name="T16">No era solo la conciencia del propio valer en los de abajo, su "insolencia", al decir de los propietarios sobre todo extranjeros, era también que no había fáciles signos exteriores que distinguieran a loa hombres entre sí. Nadie "</text:span><text:span text:style-name="T28">[...]</text:span><text:span text:style-name="T27"> </text:span><text:span text:style-name="T28">andaba en reparos para entrar a cualquier mesón a echar un buen trago [...] No por entrar en un café, o en la taberna, o en un fondín de mala muerte, nos va a hacer mejor o peor de lo que somos, esa es la verdad"</text:span><text:span text:style-name="T16">, dirá en 1893 en sus libros de recuerdos el hijo del Presidente Gabriel </text:span></text:p>
      <text:p text:style-name="P28"><text:soft-page-break/><text:span text:style-name="T16"/></text:p>
      <text:p text:style-name="P28"><text:span text:style-name="T16">Antonio Pereira, refiriéndose a sus años adolescentes durante la década de 1850. Confirma esta similitud de formas culturales que encubría las diferencias socia</text:span><text:span text:style-name="T18">l</text:span><text:span text:style-name="T16">es, el anglo-argentino W.A. Hudson en "La Tierra Purpúrea", de 1885:</text:span> <text:span text:style-name="T28">"...aquí, el señor de muchas tierras e innumerables majadas se sienta a platicar con el asalariado pastor, pobre y descalzo, en su rancho lleno de humo, sin que los separe ningún sentimiento de </text:span></text:p>
      <text:p text:style-name="P27"/>
      <text:p text:style-name="P13"><text:span text:style-name="T28">casta"</text:span><text:span text:style-name="T16">. La probable idealización de situaciones no impide apreciar la ver</text:span><text:span text:style-name="T18">d</text:span><text:span text:style-name="T16">ad de la afirmación esencial: las diferencias sociales no eran fácilmente visibles para hombres que estaban acostumbrados a distinguirse en Europa tanto por su nacimiento como por su fortuna, el acento con que hablaban, el traje que vestían, el tipo de alimento que consumían, la educación formal que poseían, las maneras y los hábitos. En el Uruguay "bárbaro" esos elementos uniformizaban, no distinguían.</text:span></text:p>
      <text:p text:style-name="P26"/>
      <text:p text:style-name="P11">** *</text:p>
      <text:p text:style-name="P12"/>
      <text:p text:style-name="P9">La temprana inmigración que recibió el Uruguay a partir de 1835, no alteró en lo fundamental estos datos de la economía y la sociedad. Alguno tal vez hasta lo haya reforzado.</text:p>
      <text:p text:style-name="P9">Los primeros inmigrantes, al menos, contagiaron tanto el amor al trabajo duro a los criollos como fueron contagiados por éstos del amor al ocio y la "libertad física" del cuerpo, una sensación desconocida en Europa. Aquí vinieron pocas comunidades enteras, con los párrocos a la cabeza, como sí fueron a la Argentina, por ejemplo. En el Uruguay de estos años, sobre todo el inmigrante solo, tendió a sentirse sin el vi<text:span text:style-name="T26">e</text:span>jo control social de su lugar de origen, a conducirse con la osadía de la individualidad descubierta, y este hecho facilitó su acuerdo con el criollo en pro de la "libertad física". Las clases altas lo percibieron.</text:p>
      <text:p text:style-name="P12"><text:span text:style-name="T16">La inmigración italiana y española, además, por provenir de regiones también ellas "bárbaras", al entender de las </text:span><text:span text:style-name="T18">élites</text:span><text:span text:style-name="T16"> rioplatenses, recibía aquí, como sostenía el diario "La Tribuna" en marzo de 1867, </text:span><text:span text:style-name="T28">"</text:span><text:span text:style-name="T29">l</text:span><text:span text:style-name="T28">a primera cepillada de la civilización, porque en esta como en muchas otras cosas tiene razón el Sr. Sarmiento</text:span><text:span text:style-name="T27"> –</text:span><text:span text:style-name="T28">agregaba el articulista– cuando dice que esa gente viene a aprender a América".</text:span><text:span text:style-name="T16"> El inmigrante era para el sector propietario solo un poco más maleable que el criollo. El medio de inmediato le revelaba lo fácil que era vivir.</text:span></text:p>
      <text:p text:style-name="P9">De todo lo que se deduce la dificultad para hacer trabajar a los de abajo con la sola coacción económica y social.</text:p>
      <text:p text:style-name="P9"/>
      <text:p text:style-name="P11">* * *</text:p>
      <text:p text:style-name="P11"><text:soft-page-break/></text:p>
      <text:p text:style-name="P26">¿Qué implicaba este marco de referencias para la sensibilidad? ¿Tenía puntos de contacto con la actividad lúdica el trabajo rural hecho a caballo, al aire libre y en medio del despliegue de habilidad personal con el lazo y el cuchillo, estimulante de la autoestima; o tal insinuación peca por dejarse influir del punto de vista que las clases altas tuvieron en 1915 al negar la jornada de 8 horas a los peones de estancia? El hecho </text:p>
      <text:p text:style-name="P26"/>
      <text:p text:style-name="P13"><text:span text:style-name="T16">de que tan poco trabajo humano produjera tanta riqueza, ¿tenía relación con la propensión al ocio, la sexualidad franca, y la escasa racionalidad burguesa apreciables en esta cultura? Charles Darwin lo creyó así al vincular la</text:span> <text:span text:style-name="T16">"profusión de alimentos"</text:span> <text:span text:style-name="T16">y</text:span> <text:span text:style-name="T16">"el número tan grande de caballos"</text:span> <text:span text:style-name="T16">con el</text:span> <text:span text:style-name="T16">"número de días feriados</text:span> <text:span text:style-name="T16">[...]</text:span> <text:span text:style-name="T16">in</text:span><text:span text:style-name="T18">c</text:span><text:span text:style-name="T16">alculable"</text:span> <text:span text:style-name="T16">y</text:span> <text:span text:style-name="T16">"el desenfreno".</text:span></text:p>
      <text:p text:style-name="P13"><text:span text:style-name="T16">A contrario sensu, es probable que este tipo de estructura económico-social no fomentara ni el culto al dios burgués del trabajo ni la represión de "la carne". Los hombres que difundieron la sensibilidad "civilizada", como veremos en el tomo II de esta obra, fueron conscientes de que el mundo del'' desorden'' es uno solo, que todo se interpenetra. Como diría desde 1897 un maestro vareliano anticlerical a sus niños:</text:span> <text:span text:style-name="T16">"La ociosidad es madre de todos los vicios",</text:span> <text:span text:style-name="T16">entre ellos el juego y el "desenfreno sexual", típicos de la "barbarie". La Iglesia Católica, con esa sabiduría antigua que emana de su manejo de las al</text:span><text:span text:style-name="T18">m</text:span><text:span text:style-name="T16">as, expresó el mismo concepto desde el siglo XVI. Lo sostuvo con expresión galana el primer Arzobispo de Montevideo, Mariano Soler, en 1898:</text:span> <text:span text:style-name="T28">"Por cuanto la ociosidad es la almohada del diablo y ¡a madre de los vicios de la carne y de otros muchos males, procurar siempre [...] </text:span><text:span text:style-name="T10">estar ocupados en cualquier trabajo útil"</text:span><text:span text:style-name="T8">.</text:span></text:p>
      <text:p text:style-name="P9">El Uruguay "bárbaro" dormía demasiado sobre "la almohada del diablo'', la " ociosidad''; he ahí un probable marco explicativo de la ac<text:span text:style-name="T26">t</text:span>ividad lúdica de sus habitantes, las innúmeras fiestas, el ‘libertinaje’, los "excesos'' frente al dolor y al placer.</text:p>
      <text:p text:style-name="P9">Y, desde otro ángulo, ¿cómo influyó en el comportamiento del cuerpo y el alma, esa "libertad" derivada del vagabundeo y de trabajos en que se ejercitaba la musculatura y se ganaba seguridad psicológica con la destreza en el manejo del propio físico? ¿Favoreció esa "l<text:span text:style-name="T26">i</text:span>bertad" el desparpajo del cuerpo, que halló sus expresiones más notorias en el juego y la risa, omnipresentes en aquella cultura, como <text:span text:style-name="T26">ve</text:span>remos más adelante?</text:p>
      <text:p text:style-name="P12"/>
      <text:p text:style-name="P14">4. Ganadería y violencia física</text:p>
      <text:p text:style-name="P28"><text:span text:style-name="T16">Esta fue una economía cuya producción se basaba en la matanza del ganado vacuno y cuyo sencillo instrumental consistía en cuchillo, lazo, boleadoras, desjarretador y, naturalmente, el caballo. El l</text:span><text:span text:style-name="T18">ec</text:span>tor <text:span text:style-name="T16">habrá advertido que éstas son también armas —y el caballo, aunque </text:span>no <text:span text:style-name="T16">parezca, la más obvia en el siglo XIX—; nada menos que las </text:span></text:p>
      <text:p text:style-name="P28"><text:soft-page-break/><text:span text:style-name="T16"/></text:p>
      <text:p text:style-name="P28"><text:span text:style-name="T16">utilizadas hasta 1870, cuando estalló la Revolución conocida precisamente </text:span>por <text:span text:style-name="T16">su material bélico, como "de las Lanzas''.</text:span></text:p>
      <text:p text:style-name="P13"><text:span text:style-name="T16">''Hombres sueltos'' y peones de estancia en la campaña, peones de saladeros, mataderos y carnicerías en Montevideo, constituían la mayoría de la mano de obra. Vivían en una atmósfera de la que puede dar cuenta lo que vio el marino norteamericano J.A. Peabody el 30 de enero de 1859 en el saladero más grande de Montevideo, el de </text:span><text:span text:style-name="T18">Sa</text:span><text:span text:style-name="T16">muel Lafone:</text:span> </text:p>
      <text:p text:style-name="P26"/>
      <text:p text:style-name="P15"><text:span text:style-name="T16">"Llegamos [...] y lo encontramos en plena faena. Una gran cantidad de ganado, digamos varios cientos, estaba encerrada en un gran corral; de éste se le conducía [...] a un corral más pequeño, y por otro pasadizo a un tercer corral, que podría contener veinte o treinta bueyes [...] Sobre una elevada plataforma fuera del tercer corral, había un hombre [...] tenía un lazo en </text:span><text:span text:style-name="T18">l</text:span><text:span text:style-name="T16">a mano y girándolo dos o tres veces sobre su cabeza, tiraba el lazo corredizo con infalible prec</text:span><text:span text:style-name="T18">i</text:span><text:span text:style-name="T16">sión sobre la cabeza de un buey; el extremo del lazo iba a través de una polea a la parte inferior del corral estando sujeto a dos caballos que inmediatamente partían en ángulo recto arrastrando al pobre buey a t</text:span><text:span text:style-name="T18">o</text:span><text:span text:style-name="T16">da velocidad, generalmente sobre las rodillas. Al final, el hombre que habla tirado el lazo se erguía con un cuchillo y mientras la cabeza del buey era mantenida firme por los caballos contra una viga colocada a través de la abertura, él se inclinaba y con un movimiento muy fácil pasaba el cuchillo por detrás de los cuernos. Había un leve temblor y todo había terminado; una o dos veces, cuando la espina dorsal no estaba completamente dividida, el animal pateaba un poco pero no oí nin</text:span><text:span text:style-name="T18">g</text:span><text:span text:style-name="T16">ún bramido</text:span> <text:span text:style-name="T16">[...]</text:span> <text:span text:style-name="T16">Había algo terrible en la forma de despacharlos; dos o tres giros del lazo sobre la cabeza, una monótona orden a los caballos para que tiren, y cae el buey sobre las rodillas; en 3 segundos sus cuernos golpean la viga, se empuja el cuchillo y su cabeza cae [...] Había alrededor de catorce hombres empleados en desollar y mane</text:span><text:span text:style-name="T18">ja</text:span><text:span text:style-name="T16">ban sus cuchillos con gran habilidad: después de retirar el cuero, des</text:span><text:span text:style-name="T18">p</text:span><text:span text:style-name="T16">ellejaban la carne y el resto era entregado a otros hombres quienes la cortaban para llevarla a la grasería para ser cocida. La sangre, que por supuesto corre en torrentes, era recogida por una zanja profunda al pie de las plataformas [...] Los hombres que desollaban y llevaban la carne, estaban cubiertos de sangre de la cabeza a los pies: piernas, brazos, pies y cuerpo, todo igual La cantidad a ser faenada hoy era de 550".</text:span></text:p>
      <text:p text:style-name="P28"><text:span text:style-name="T8">De lo que antecede, todos los testimonios han deducido que esta economía preparaba a su mano de obra para la guerra y los crímenes de sangre. Llama la atención la permanencia por más de un siglo de tal interpretación. El memorialista anónimo de 1794 sostuvo que:</text:span><text:span text:style-name="T27"> </text:span><text:span text:style-name="T28">"[...] acostumbrada la vista y las manos de aquellos hombres a ver correr ríos de sangre, a lidiar con fieras y a vivir entre ellas, se les endurece el corazón [...] juzgan de la vida de sus semejantes poco menos que de la vida de un novillo"</text:span><text:span text:style-name="T16">; el cónsul francés R. Baradère afirmó en 1834 del habitante de la campaña:</text:span> <text:span text:style-name="T28">"Desde su más tierna infancia se ejercita en manejar el caballo [...] y su hábito de derramar sangre de </text:span></text:p>
      <text:p text:style-name="P28"><text:soft-page-break/><text:span text:style-name="T28"/></text:p>
      <text:p text:style-name="P28"><text:span text:style-name="T28">los animales lo lleva a derramar también la de sus semejantes con indiferencia y casi con sangre fría”</text:span><text:span text:style-name="T16">; el periodista oriental Dermidio de María, coincidió en 1867 con estos planteos que no conocía:</text:span> <text:span text:style-name="T28">"El asesino de campaña, acostumbrado a ver correr sangre desde que nace, clava un puñal en el pecho del hombre con la misma indiferencia que tendría para carnear un animal"</text:span><text:span text:style-name="T16">; y el Presidente José Batlle y Ordóñez en el Novecientos, al oponerse a las corridas de toros, dijo: </text:span><text:span text:style-name="T28">"Se ha creído encontrar, con acierto, sin duda, la explicación de la crueldad de una parte de nuestros paisanos y de su desprecio por la vida ajena, en las condiciones de su existencia, que los familiariza con la sangre por el sacrificio cotidiano y necesario de animales superiores, que se ven obligados a efectuar por sí mismos. De la misma manera se explica, en los pueblos primitivos, el carácter más dulce y apacible de las tribus dedicadas a la agricultura, y el más duro y terrible de los que se dedican al pastoreo"</text:span><text:span text:style-name="T10">.</text:span></text:p>
      <text:p text:style-name="P9">Los testimonios también aluden por cierto, a los prejuicios de sus autores, a esa creencia bien enciclopedista y decimonónica en la bondad de los agricultores y la maldad de los pueblos pastores que el doctorado colorado y blanco hizo suya para condenar mejor a los cau<text:span text:style-name="T26">d</text:span>illos rurales, sus sombras en el poder.</text:p>
      <text:p text:style-name="P12"><text:span text:style-name="T16">Lo que parece no apreciarse en esos testimonios es que esa econo</text:span>mía, <text:span text:style-name="T16">basada en la matanza del ganado vacuno, simplemente encausa</text:span>ba <text:span text:style-name="T16">dentro de conductas determinadas la agresividad del hombre, pe</text:span><text:span text:style-name="T18">r</text:span><text:span text:style-name="T16">o no</text:span> la <text:span text:style-name="T16">creaba, ni tal vez la magnificaba.</text:span></text:p>
      <text:p text:style-name="P7"><text:span text:style-name="T24">La violencia en sus formas físicas más elementales, el delito de sangre y de cerca entre victimario y víctima; el combate cuerpo a cuerpo en</text:span><text:span text:style-name="T22"> </text:span><text:span text:style-name="T23">los</text:span><text:span text:style-name="T22"> </text:span><text:span text:style-name="T24">enfrentamientos de caballerías; el acto de crueldad que, cuchi</text:span><text:span text:style-name="T25">l</text:span><text:span text:style-name="T23">lo</text:span><text:span text:style-name="T22"> </text:span><text:span text:style-name="T24">en cinto siempre, sigue inmediato a la pasión; el degüello por compasión, el famoso ''despenar'' de los gauchos a los heridos abandonados y moribundos en campos de batallas protagonizadas por ejércitos sin servicio de enfermería; cierto estoicismo que se practica y se exige a</text:span><text:span text:style-name="T22"> </text:span><text:span text:style-name="T23">los</text:span><text:span text:style-name="T22"> </text:span><text:span text:style-name="T24">demás ante el dolor físico; cierta impasibilidad ante las heridas, </text:span><text:span text:style-name="T23">todo</text:span><text:span text:style-name="T22"> </text:span><text:span text:style-name="T24">eso sí tal vez se vincule a la matanza a cuchillo diaria e infinita del vacuno. Sólo el primer frigorífico terminará con esta tradición al aplicar desde 1905 a los animales .”</text:span></text:p>
      <text:p text:style-name="P29"/>
      <text:p text:style-name="P29">Barrán, José Pedro (2004). Historia de la sensibilidad en el Uruguay. Tomo I: La cultura “bárbara” (1800-1860). Montevideo: Ediciones de la Banda Oriental. pp. 35-44</text:p>
      <text:p text:style-name="P4"/>
      <text:p text:style-name="P4"/>
      <text:p text:style-name="P3"/>
      <text:p text:style-name="P3"/>
      <text:p text:style-name="P3"/>
      <text:p text:style-name="P3"><text:soft-page-break/></text:p>
      <text:p text:style-name="P18"><text:span text:style-name="T35">SECUENCIA DIDÁCTICA: “LA TIERRA PURPÚREA”. EL URUGUAY COMERCIAL, PASTORIL Y CAUDILLESCO.</text:span></text:p>
      <text:p text:style-name="P20"><text:span text:style-name="T36">Expectativas de logro a trabajar en estas actividades:</text:span><text:span text:style-name="T37"> En estas actividades pretendemos trabajar con las siguientes expectativas de logros según el documento del CES del 2016: </text:span></text:p>
      <text:p text:style-name="P24"><text:span text:style-name="T34">1) “</text:span><text:span text:style-name="T33">Relaciona las distintas </text:span>manifestaciones culturales del pasado para comprender el <text:span text:style-name="T33">presente”</text:span></text:p>
      <text:p text:style-name="P23"><text:span text:style-name="T34">2) </text:span><text:span text:style-name="T33">“Establece relaciones con diversos</text:span><text:span text:style-name="T34"> </text:span>aspectos de la realidad social. Contextualiza los hechos y periodizaciones utilizando las categorías temporales de corta, mediana y larga duración y las diferentes escalas espaciales (local, nacional, regional e internacional o mundial<text:span text:style-name="T32">)</text:span>.<text:span text:style-name="T32">”</text:span></text:p>
      <text:p text:style-name="P23"><text:span text:style-name="T32">3) </text:span>“Construye respuestas organizadas analizando e interpretando lecturas, documentos históricos y los vincula con el presente.<text:span text:style-name="T32">”</text:span></text:p>
      <text:p text:style-name="P34"><text:span text:style-name="Strong_20_Emphasis"><text:span text:style-name="T11">Actividades para los alumnos</text:span></text:span></text:p>
      <text:p text:style-name="P33"><text:span text:style-name="Strong_20_Emphasis"><text:span text:style-name="T13">Luego de mirar el corto forma grupos de dos o tres y responde:</text:span></text:span></text:p>
      <text:p text:style-name="P32">1- ¿Cómo es el paisaje en el que se desarrolla la acción?</text:p>
      <text:p text:style-name="P32">2- Nombra algunas características de cada uno de estos personajes:</text:p>
      <text:p text:style-name="P31">a) Richard Lamb</text:p>
      <text:p text:style-name="P31">b) El capataz</text:p>
      <text:p text:style-name="P31">c) Candelara (la única mujer que aparece en el film.</text:p>
      <text:p text:style-name="P31">3- ¿Cómo es la pulpería?</text:p>
      <text:p text:style-name="P31">4- ¿Qué parte del film les llamó más la atención? ¿Por qué?</text:p>
      <text:p text:style-name="P31">5- ¿La sociedad de la campaña actual se maneja de esa manera? ¿En qué crees que se diferencia?</text:p>
      <text:p text:style-name="P33"><text:span text:style-name="Strong_20_Emphasis"><text:span text:style-name="T13">Realizar una puesta en común para debatir con toda la clase, en particular las dos últimas preguntas.</text:span></text:span></text:p>
      <text:p text:style-name="P30"/>
      <text:p text:style-name="P23"><text:soft-page-break/></text:p>
      <text:p text:style-name="P21"><text:span text:style-name="T38">Luego de leer el texto del historiador Barrán</text:span></text:p>
      <text:p text:style-name="P21"/>
      <text:p text:style-name="P21">PARA 3° AÑO DE CICLO BÁSICO</text:p>
      <text:p text:style-name="P22">1- Resume brevemente las principales ideas del texto de Barrán.</text:p>
      <text:p text:style-name="P22">2- ¿Cómo relaciona este autor a la ganadería con la violencia física?</text:p>
      <text:p text:style-name="P22">3- ¿Qué característica tiene esta “cultura bárbara” según el corto y el historiador?</text:p>
      <text:p text:style-name="P22">4- ¿Qué aspectos que describe Barrán aparecen en el corto?</text:p>
      <text:p text:style-name="P22">5- ¿Seguimos teniendo las mismas “ideas” que Barrán atribuye en la cultura bárbara con respecto al trabajo y la violencia? Utiliza ejemplos de tu vida cotidiana para responder esta pregunta. </text:p>
      <text:p text:style-name="P22"/>
      <text:p text:style-name="P21"/>
      <text:p text:style-name="P21">PARA 5° AÑO DE BACHILLERATO</text:p>
      <text:p text:style-name="P22">A partir del corto y de la lectura del texto de Barrán realiza un pequeño ensayo (dos carillas) sobre las características de esta cultura “bárbara” que incluya una comparación con nuestra sensibilidad y cultura actual. </text:p>
      <text:p text:style-name="P21"/>
      <text:p text:style-name="P19"/>
      <text:p text:style-name="P19"/>
      <text:p text:style-name="P19"/>
      <text:p text:style-name="P3">Autor: <text:span text:style-name="T31">Prof. Marina Devoto</text:span></text:p>
      <text:p text:style-name="P3"/>
      <text:p text:style-name="P3"/>
      <text:p text:style-name="P5"><text:span text:style-name="T3"><draw:a xlink:type="simple" xlink:href="http://creativecommons.org/licenses/by-sa/4.0/"><draw:frame draw:style-name="fr3" draw:name="Imagen 3" text:anchor-type="as-char" svg:width="0.9165in" svg:height="0.3236in" draw:z-index="0"><draw:image xlink:href="Pictures/10000201000000580000001F643C66CD5C236AAC.png" xlink:type="simple" xlink:show="embed" xlink:actuate="onLoad" loext:mime-type="image/png"/></draw:frame></draw:a></text:span><text:span text:style-name="T5"><text:line-break/></text:span><text:span text:style-name="T7">Esta obra está bajo una</text:span><text:span text:style-name="apple-converted-space"><text:span text:style-name="T7"> </text:span></text:span><text:a xlink:type="simple" xlink:href="http://creativecommons.org/licenses/by-sa/4.0/" text:style-name="Internet_20_link" text:visited-style-name="Visited_20_Internet_20_Link"><text:span text:style-name="Internet_20_link"><text:span text:style-name="T4">Licencia Creative Commons Atribución-CompartirIgual 4.0 Internacional</text:span></text:span></text:a><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Lohit Devanagari1" svg:font-family="'Lohit Devanagari'"/>
    <style:font-face style:name="Open Sans" svg:font-family="'Open Sans',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Sans" svg:font-family="DejaVuSan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UY" style:letter-kerning="true" style:font-name-asian="Tahoma1"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s" fo:country="UY" style:font-name-asian="Tahoma1"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es" fo:country="UY"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1"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Footer" style:family="paragraph" style:parent-style-name="Standard" style:class="extra">
      <style:paragraph-properties fo:margin-top="0in" fo:margin-bottom="0in" loext:contextual-spacing="false" fo:line-height="100%">
        <style:tab-stops>
          <style:tab-stop style:position="2.9528in" style:type="center"/>
          <style:tab-stop style:position="5.9055in" style:type="right"/>
        </style:tab-stops>
      </style:paragraph-properties>
    </style:style>
    <style:style style:name="Texto_20_de_20_globo" style:display-name="Texto de glob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apple-converted-space" style:family="text" style:parent-style-name="Fuente_20_de_20_párrafo_20_predeter."/>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text-align="center" style:justify-single-word="false">
        <style:tab-stops>
          <style:tab-stop style:position="2.611in"/>
        </style:tab-stops>
      </style:paragraph-properties>
    </style:style>
    <style:style style:name="MT1" style:family="text">
      <style:text-properties fo:color="#31849b" fo:font-size="12pt" style:text-underline-style="none" style:font-size-asian="12pt"/>
    </style:style>
    <style:style style:name="MT2" style:family="text">
      <style:text-properties fo:color="#31849b" fo:font-size="12pt" style:font-size-asian="12pt"/>
    </style:style>
    <style:style style:name="M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6819in" fo:margin-left="1.1811in" fo:margin-right="1.1811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6902in" fo:margin-left="0in" fo:margin-right="0in" fo:margin-bottom="0.6516in" style:dynamic-spacing="true"/>
      </style:header-style>
      <style:footer-style>
        <style:header-footer-properties fo:min-height="0.302in" fo:margin-left="0in" fo:margin-right="0in" fo:margin-top="0.2634in" style:dynamic-spacing="tru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n4" text:anchor-type="char" svg:x="-0.5909in" svg:y="-0.322in" svg:width="2.3929in" svg:height="0.7626in" draw:z-index="27"><draw:image xlink:href="Pictures/10000201000007C60000027C9032B25E730BABC1.png" xlink:type="simple" xlink:show="embed" xlink:actuate="onLoad" loext:mime-type="image/png"/></draw:frame><draw:frame draw:style-name="Mfr2" draw:name="Imagen 1" text:anchor-type="char" svg:x="-1.1882in" svg:y="0.4992in" svg:width="8.5161in" svg:height="0.1598in" draw:z-index="9"><draw:image xlink:href="Pictures/100000000000082E000000C64F050D6CC55B771B.png" xlink:type="simple" xlink:show="embed" xlink:actuate="onLoad" loext:mime-type="image/png"/></draw:frame></text:p>
      </style:header>
      <style:footer>
        <text:p text:style-name="MP2"><draw:frame draw:style-name="Mfr2" draw:name="Imagen 2" text:anchor-type="char" svg:x="-1.1882in" svg:y="0.322in" svg:width="8.3402in" svg:height="0.5646in" draw:z-index="18"><draw:image xlink:href="Pictures/100000000000082E0000008DB70BF617E4DC79A8.png" xlink:type="simple" xlink:show="embed" xlink:actuate="onLoad" loext:mime-type="image/png"/></draw:frame><text:a xlink:type="simple" xlink:href="http://www.uruguayeduca.edu.uy/" text:style-name="Internet_20_link" text:visited-style-name="Visited_20_Internet_20_Link"><text:span text:style-name="Internet_20_link"><text:span text:style-name="MT1">www.uruguayeduca.edu.uy</text:span></text:span></text:a><text:span text:style-name="MT2"> <text:s text:c="88"/>pág. </text:span><text:span text:style-name="MT2"><text:page-number text:select-page="current">9</text:page-number></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uario</meta:initial-creator>
    <meta:creation-date>2017-05-30T00:04:00</meta:creation-date>
    <dc:date>2018-05-30T17:42:12.900000000</dc:date>
    <meta:editing-cycles>20</meta:editing-cycles>
    <meta:editing-duration>PT2H18M42S</meta:editing-duration>
    <meta:generator>LibreOffice/6.0.2.1$Windows_X86_64 LibreOffice_project/f7f06a8f319e4b62f9bc5095aa112a65d2f3ac89</meta:generator>
    <meta:document-statistic meta:table-count="0" meta:image-count="4" meta:object-count="0" meta:page-count="9" meta:paragraph-count="75" meta:word-count="3572" meta:character-count="21462" meta:non-whitespace-character-count="17866"/>
  </office:meta>
</office:document-meta>
</file>