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4" style:family="paragraph" style:parent-style-name="Standard">
      <style:paragraph-properties fo:text-align="justify" style:justify-single-word="false"/>
      <style:text-properties fo:font-size="12pt" style:font-size-asian="12pt" style:font-name-complex="Calibri" style:font-size-complex="12pt"/>
    </style:style>
    <style:style style:name="P5" style:family="paragraph" style:parent-style-name="Standard">
      <style:paragraph-properties fo:margin-top="0in" fo:margin-bottom="0.0201in" loext:contextual-spacing="false" fo:text-align="center" style:justify-single-word="false"/>
      <style:text-properties style:font-name="Times New Roman" fo:font-size="12pt" fo:font-style="italic" style:text-underline-style="none" fo:font-weight="normal" officeooo:rsid="002012fd" officeooo:paragraph-rsid="002012fd" style:font-size-asian="10.5pt" style:font-style-asian="italic" style:font-weight-asian="normal" style:font-size-complex="12pt" style:font-style-complex="italic" style:font-weight-complex="normal"/>
    </style:style>
    <style:style style:name="P6" style:family="paragraph" style:parent-style-name="Standard">
      <style:paragraph-properties fo:margin-top="0in" fo:margin-bottom="0.0201in" loext:contextual-spacing="false" fo:text-align="justify" style:justify-single-word="false"/>
      <style:text-properties style:font-name="Times New Roman" fo:font-size="12pt" fo:font-style="italic" officeooo:rsid="0024ffe5" officeooo:paragraph-rsid="0024ffe5" style:font-size-asian="10.5pt" style:font-style-asian="italic" style:font-size-complex="12pt" style:font-style-complex="italic"/>
    </style:style>
    <style:style style:name="P7" style:family="paragraph" style:parent-style-name="Standard">
      <style:paragraph-properties fo:margin-top="0in" fo:margin-bottom="0.0201in" loext:contextual-spacing="false" fo:text-align="justify" style:justify-single-word="false"/>
      <style:text-properties style:font-name="Times New Roman" fo:font-size="12pt" fo:font-style="italic" officeooo:rsid="0024ffe5" officeooo:paragraph-rsid="00282435" style:font-size-asian="10.5pt" style:font-style-asian="italic" style:font-size-complex="12pt" style:font-style-complex="italic"/>
    </style:style>
    <style:style style:name="P8" style:family="paragraph" style:parent-style-name="Standard">
      <style:paragraph-properties fo:margin-top="0in" fo:margin-bottom="0.0201in" loext:contextual-spacing="false" fo:text-align="justify" style:justify-single-word="false"/>
      <style:text-properties style:font-name="Times New Roman" fo:font-size="12pt" fo:font-style="italic" officeooo:rsid="002012fd" officeooo:paragraph-rsid="002a182e" style:font-size-asian="10.5pt" style:font-style-asian="italic" style:font-size-complex="12pt" style:font-style-complex="italic"/>
    </style:style>
    <style:style style:name="P9" style:family="paragraph" style:parent-style-name="Standard">
      <style:paragraph-properties fo:margin-top="0in" fo:margin-bottom="0.0201in" loext:contextual-spacing="false" fo:text-align="center" style:justify-single-word="false"/>
      <style:text-properties style:font-name="Times New Roman" fo:font-size="12pt" style:text-underline-style="solid" style:text-underline-width="auto" style:text-underline-color="font-color" fo:font-weight="bold" officeooo:rsid="002012fd" officeooo:paragraph-rsid="002012fd" style:font-size-asian="10.5pt" style:font-weight-asian="bold" style:font-size-complex="12pt" style:font-weight-complex="bold"/>
    </style:style>
    <style:style style:name="P10" style:family="paragraph" style:parent-style-name="Standard">
      <style:paragraph-properties fo:margin-top="0in" fo:margin-bottom="0.0201in" loext:contextual-spacing="false" fo:text-align="center" style:justify-single-word="false"/>
      <style:text-properties style:font-name="Times New Roman" fo:font-size="12pt" officeooo:rsid="002012fd" officeooo:paragraph-rsid="002012fd" style:font-size-asian="10.5pt" style:font-size-complex="12pt"/>
    </style:style>
    <style:style style:name="P11" style:family="paragraph" style:parent-style-name="Standard">
      <style:paragraph-properties fo:margin-top="0in" fo:margin-bottom="0.0201in" loext:contextual-spacing="false" fo:text-align="justify" style:justify-single-word="false"/>
      <style:text-properties style:font-name="Times New Roman" fo:font-size="12pt" officeooo:rsid="002012fd" officeooo:paragraph-rsid="002012fd" style:font-size-asian="10.5pt" style:font-size-complex="12pt"/>
    </style:style>
    <style:style style:name="P12" style:family="paragraph" style:parent-style-name="Standard">
      <style:paragraph-properties fo:margin-top="0in" fo:margin-bottom="0.0201in" loext:contextual-spacing="false" fo:text-align="justify" style:justify-single-word="false"/>
      <style:text-properties style:font-name="Times New Roman" fo:font-size="12pt" officeooo:rsid="002012fd" officeooo:paragraph-rsid="002a182e" style:font-size-asian="10.5pt" style:font-size-complex="12pt"/>
    </style:style>
    <style:style style:name="P13" style:family="paragraph" style:parent-style-name="Standard">
      <style:paragraph-properties fo:margin-top="0in" fo:margin-bottom="0.0201in" loext:contextual-spacing="false" fo:text-align="justify" style:justify-single-word="false"/>
      <style:text-properties style:font-name="Times New Roman" fo:font-size="12pt" officeooo:rsid="0024739a" officeooo:paragraph-rsid="00282435" style:font-size-asian="10.5pt" style:font-size-complex="12pt"/>
    </style:style>
    <style:style style:name="P14" style:family="paragraph" style:parent-style-name="Standard">
      <style:paragraph-properties fo:margin-top="0in" fo:margin-bottom="0.0201in" loext:contextual-spacing="false" fo:text-align="justify" style:justify-single-word="false"/>
      <style:text-properties style:font-name="Times New Roman" fo:font-size="12pt" officeooo:rsid="0023e2fa" officeooo:paragraph-rsid="002ec20c" style:font-size-asian="10.5pt" style:font-size-complex="12pt"/>
    </style:style>
    <style:style style:name="P15" style:family="paragraph" style:parent-style-name="Standard">
      <style:paragraph-properties fo:margin-top="0in" fo:margin-bottom="0.0201in" loext:contextual-spacing="false" fo:text-align="justify" style:justify-single-word="false"/>
      <style:text-properties fo:color="#ce181e" style:font-name="Times New Roman" fo:font-size="12pt" fo:font-style="italic" style:text-underline-style="none" fo:font-weight="bold" officeooo:rsid="002012fd" officeooo:paragraph-rsid="002012fd" style:font-size-asian="10.5pt" style:font-style-asian="italic" style:font-weight-asian="bold" style:font-size-complex="12pt" style:font-style-complex="italic" style:font-weight-complex="bold"/>
    </style:style>
    <style:style style:name="P16" style:family="paragraph" style:parent-style-name="Standard">
      <style:paragraph-properties fo:margin-top="0in" fo:margin-bottom="0.0201in" loext:contextual-spacing="false" fo:text-align="justify" style:justify-single-word="false"/>
      <style:text-properties fo:color="#ce181e" style:font-name="Times New Roman" fo:font-size="14pt" fo:font-style="italic" style:text-underline-style="none" fo:font-weight="bold" officeooo:rsid="002df41e" officeooo:paragraph-rsid="002df41e" style:font-size-asian="14pt" style:font-style-asian="italic" style:font-weight-asian="bold" style:font-size-complex="14pt" style:font-style-complex="italic" style:font-weight-complex="bold"/>
    </style:style>
    <style:style style:name="P17"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bold" officeooo:rsid="002a182e" officeooo:paragraph-rsid="002a182e" style:font-size-asian="10.5pt" style:font-style-asian="normal" style:font-weight-asian="bold" style:font-size-complex="12pt" style:font-style-complex="normal" style:font-weight-complex="bold"/>
    </style:style>
    <style:style style:name="P18"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bold" officeooo:rsid="002df41e" officeooo:paragraph-rsid="002df41e" style:font-size-asian="10.5pt" style:font-style-asian="normal" style:font-weight-asian="bold" style:font-size-complex="12pt" style:font-style-complex="normal" style:font-weight-complex="bold"/>
    </style:style>
    <style:style style:name="P19"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bold" officeooo:rsid="002ffb7b" officeooo:paragraph-rsid="002ffb7b" style:font-size-asian="10.5pt" style:font-style-asian="normal" style:font-weight-asian="bold" style:font-size-complex="12pt" style:font-style-complex="normal" style:font-weight-complex="bold"/>
    </style:style>
    <style:style style:name="P20"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2df41e" officeooo:paragraph-rsid="002df41e" style:font-size-asian="10.5pt" style:font-style-asian="normal" style:font-weight-asian="normal" style:font-size-complex="12pt" style:font-style-complex="normal" style:font-weight-complex="normal"/>
    </style:style>
    <style:style style:name="P21"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2ec20c" officeooo:paragraph-rsid="002ec20c" style:font-size-asian="10.5pt" style:font-style-asian="normal" style:font-weight-asian="normal" style:font-size-complex="12pt" style:font-style-complex="normal" style:font-weight-complex="normal"/>
    </style:style>
    <style:style style:name="P22"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2ec20c" officeooo:paragraph-rsid="002ffb7b" style:font-size-asian="10.5pt" style:font-style-asian="normal" style:font-weight-asian="normal" style:font-size-complex="12pt" style:font-style-complex="normal" style:font-weight-complex="normal"/>
    </style:style>
    <style:style style:name="P23"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2ec20c" officeooo:paragraph-rsid="00303904" style:font-size-asian="10.5pt" style:font-style-asian="normal" style:font-weight-asian="normal" style:font-size-complex="12pt" style:font-style-complex="normal" style:font-weight-complex="normal"/>
    </style:style>
    <style:style style:name="P24"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2ffb7b" officeooo:paragraph-rsid="002ffb7b" style:font-size-asian="10.5pt" style:font-style-asian="normal" style:font-weight-asian="normal" style:font-size-complex="12pt" style:font-style-complex="normal" style:font-weight-complex="normal"/>
    </style:style>
    <style:style style:name="P25"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303904" officeooo:paragraph-rsid="00303904" style:font-size-asian="10.5pt" style:font-style-asian="normal" style:font-weight-asian="normal" style:font-size-complex="12pt" style:font-style-complex="normal" style:font-weight-complex="normal"/>
    </style:style>
    <style:style style:name="P26" style:family="paragraph" style:parent-style-name="Standard">
      <style:paragraph-properties fo:margin-top="0in" fo:margin-bottom="0.0201in" loext:contextual-spacing="false" fo:text-align="end" style:justify-single-word="false"/>
      <style:text-properties fo:color="#000000" style:font-name="Times New Roman" fo:font-size="12pt" fo:font-style="normal" style:text-underline-style="none" fo:font-weight="normal" officeooo:rsid="00303904" officeooo:paragraph-rsid="00303904" style:font-size-asian="10.5pt" style:font-style-asian="normal" style:font-weight-asian="normal" style:font-size-complex="12pt" style:font-style-complex="normal" style:font-weight-complex="normal"/>
    </style:style>
    <style:style style:name="P27" style:family="paragraph" style:parent-style-name="Standard">
      <style:paragraph-properties fo:margin-top="0in" fo:margin-bottom="0.0201in" loext:contextual-spacing="false" fo:text-align="justify" style:justify-single-word="false"/>
      <style:text-properties fo:color="#000000" style:font-name="Times New Roman" fo:font-size="12pt" fo:font-style="normal" style:text-underline-style="none" fo:font-weight="normal" officeooo:rsid="002a182e" officeooo:paragraph-rsid="002a182e" style:font-size-asian="10.5pt" style:font-style-asian="normal" style:font-weight-asian="normal" style:font-size-complex="12pt" style:font-style-complex="normal" style:font-weight-complex="normal"/>
    </style:style>
    <style:style style:name="P28" style:family="paragraph" style:parent-style-name="Standard">
      <style:paragraph-properties fo:margin-top="0in" fo:margin-bottom="0.0201in" loext:contextual-spacing="false" fo:text-align="center" style:justify-single-word="false"/>
      <style:text-properties fo:color="#000000" style:font-name="Times New Roman" fo:font-size="12pt" fo:font-style="italic" style:text-underline-style="none" fo:font-weight="normal" officeooo:rsid="002ffb7b" officeooo:paragraph-rsid="002ffb7b" style:font-size-asian="10.5pt" style:font-style-asian="italic" style:font-weight-asian="normal" style:font-size-complex="12pt" style:font-style-complex="italic" style:font-weight-complex="normal"/>
    </style:style>
    <style:style style:name="P29" style:family="paragraph" style:parent-style-name="Standard">
      <style:paragraph-properties fo:margin-top="0in" fo:margin-bottom="0.0201in" loext:contextual-spacing="false" fo:text-align="center" style:justify-single-word="false"/>
      <style:text-properties fo:color="#000000" style:font-name="Times New Roman" fo:font-size="12pt" fo:font-style="italic" style:text-underline-style="none" fo:font-weight="normal" officeooo:rsid="00303904" officeooo:paragraph-rsid="00303904" style:font-size-asian="10.5pt" style:font-style-asian="italic" style:font-weight-asian="normal" style:font-size-complex="12pt" style:font-style-complex="italic" style:font-weight-complex="normal"/>
    </style:style>
    <style:style style:name="P30" style:family="paragraph" style:parent-style-name="Standard">
      <style:paragraph-properties fo:margin-top="0in" fo:margin-bottom="0.0201in" loext:contextual-spacing="false" fo:text-align="justify" style:justify-single-word="false"/>
      <style:text-properties fo:color="#000000" style:font-name="Times New Roman" fo:font-size="14pt" fo:font-style="italic" style:text-underline-style="none" fo:font-weight="bold" officeooo:rsid="002df41e" officeooo:paragraph-rsid="002df41e" style:font-size-asian="14pt" style:font-style-asian="italic" style:font-weight-asian="bold" style:font-size-complex="14pt" style:font-style-complex="italic" style:font-weight-complex="bold"/>
    </style:style>
    <style:style style:name="P31" style:family="paragraph" style:parent-style-name="Standard">
      <style:paragraph-properties fo:margin-top="0in" fo:margin-bottom="0.0201in" loext:contextual-spacing="false" fo:text-align="justify" style:justify-single-word="false"/>
      <style:text-properties style:text-line-through-style="none" style:text-line-through-type="none" style:font-name="Times New Roman" fo:font-size="12pt" fo:font-style="italic" officeooo:rsid="0024ffe5" officeooo:paragraph-rsid="0024ffe5" style:font-size-asian="10.5pt" style:font-style-asian="italic" style:font-size-complex="12pt" style:font-style-complex="italic"/>
    </style:style>
    <style:style style:name="P32" style:family="paragraph" style:parent-style-name="Standard">
      <style:paragraph-properties fo:margin-top="0in" fo:margin-bottom="0.0201in" loext:contextual-spacing="false" fo:text-align="justify" style:justify-single-word="false"/>
      <style:text-properties style:text-line-through-style="none" style:text-line-through-type="none" style:font-name="Times New Roman" fo:font-size="12pt" fo:font-style="normal" officeooo:rsid="0027b2a0" officeooo:paragraph-rsid="0027b2a0" style:font-size-asian="10.5pt" style:font-style-asian="normal" style:font-size-complex="12pt" style:font-style-complex="normal"/>
    </style:style>
    <style:style style:name="P33" style:family="paragraph" style:parent-style-name="Standard" style:master-page-name="Standard">
      <style:paragraph-properties fo:text-align="justify" style:justify-single-word="false" style:page-number="auto"/>
      <style:text-properties style:font-name="Times New Roman" fo:font-size="12pt" style:font-size-asian="10.5pt" style:font-size-complex="12pt"/>
    </style:style>
    <style:style style:name="P34" style:family="paragraph" style:parent-style-name="Standard">
      <style:paragraph-properties fo:margin-top="0in" fo:margin-bottom="0.0201in" loext:contextual-spacing="false" fo:text-align="justify" style:justify-single-word="false"/>
      <style:text-properties style:text-line-through-style="none" style:text-line-through-type="none" style:font-name="Times New Roman" fo:font-size="12pt" officeooo:rsid="0023d6fb" officeooo:paragraph-rsid="002012fd" style:font-size-asian="10.5pt" style:font-size-complex="12pt"/>
    </style:style>
    <style:style style:name="P35" style:family="paragraph" style:parent-style-name="Standard">
      <style:paragraph-properties fo:margin-top="0in" fo:margin-bottom="0.0201in" loext:contextual-spacing="false" fo:text-align="justify" style:justify-single-word="false"/>
      <style:text-properties style:text-line-through-style="none" style:text-line-through-type="none" style:font-name="Times New Roman" fo:font-size="12pt" officeooo:rsid="0024266d" officeooo:paragraph-rsid="002df41e" style:font-size-asian="10.5pt" style:font-size-complex="12pt"/>
    </style:style>
    <style:style style:name="P36" style:family="paragraph" style:parent-style-name="Standard">
      <style:paragraph-properties fo:margin-top="0in" fo:margin-bottom="0.0201in" loext:contextual-spacing="false" fo:text-align="justify" style:justify-single-word="false"/>
      <style:text-properties fo:font-size="12pt" officeooo:paragraph-rsid="002642e2" style:font-size-asian="10.5pt" style:font-size-complex="12pt"/>
    </style:style>
    <style:style style:name="P37" style:family="paragraph" style:parent-style-name="Standard">
      <style:paragraph-properties fo:margin-top="0in" fo:margin-bottom="0.0201in" loext:contextual-spacing="false" fo:text-align="justify" style:justify-single-word="false"/>
      <style:text-properties fo:font-size="12pt" officeooo:rsid="0031aec1" officeooo:paragraph-rsid="0031aec1" style:font-size-asian="10.5pt" style:font-size-complex="12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style:text-line-through-style="none" style:text-line-through-type="none"/>
    </style:style>
    <style:style style:name="T9" style:family="text">
      <style:text-properties style:text-line-through-style="none" style:text-line-through-type="none" officeooo:rsid="0023d6fb"/>
    </style:style>
    <style:style style:name="T10" style:family="text">
      <style:text-properties style:text-line-through-style="none" style:text-line-through-type="none" officeooo:rsid="0024266d"/>
    </style:style>
    <style:style style:name="T11" style:family="text">
      <style:text-properties style:text-line-through-style="none" style:text-line-through-type="none" fo:font-style="italic" style:font-style-asian="italic" style:font-style-complex="italic"/>
    </style:style>
    <style:style style:name="T12" style:family="text">
      <style:text-properties style:text-line-through-style="none" style:text-line-through-type="none" fo:font-style="italic" officeooo:rsid="0024266d" style:font-style-asian="italic" style:font-style-complex="italic"/>
    </style:style>
    <style:style style:name="T13" style:family="text">
      <style:text-properties style:text-line-through-style="none" style:text-line-through-type="none" fo:font-style="normal" officeooo:rsid="002642e2" style:font-style-asian="normal" style:font-style-complex="normal"/>
    </style:style>
    <style:style style:name="T14" style:family="text">
      <style:text-properties style:text-line-through-style="none" style:text-line-through-type="none" fo:font-style="normal" officeooo:rsid="0027b2a0" style:font-style-asian="normal" style:font-style-complex="normal"/>
    </style:style>
    <style:style style:name="T15" style:family="text">
      <style:text-properties style:text-line-through-style="none" style:text-line-through-type="none" fo:font-style="normal" officeooo:rsid="00282435" style:font-style-asian="normal" style:font-style-complex="normal"/>
    </style:style>
    <style:style style:name="T16" style:family="text">
      <style:text-properties style:text-line-through-style="none" style:text-line-through-type="none" officeooo:rsid="002642e2"/>
    </style:style>
    <style:style style:name="T17" style:family="text">
      <style:text-properties style:text-line-through-style="none" style:text-line-through-type="none" style:font-name="Times New Roman" fo:font-style="normal" style:font-style-asian="normal" style:font-style-complex="normal"/>
    </style:style>
    <style:style style:name="T18" style:family="text">
      <style:text-properties style:text-line-through-style="none" style:text-line-through-type="none" style:font-name="Times New Roman" fo:font-style="normal" officeooo:rsid="0024ffe5" style:font-style-asian="normal" style:font-style-complex="normal"/>
    </style:style>
    <style:style style:name="T19" style:family="text">
      <style:text-properties style:text-line-through-style="none" style:text-line-through-type="none" style:font-name="Times New Roman" fo:font-style="normal" officeooo:rsid="002642e2" style:font-style-asian="normal" style:font-style-complex="normal"/>
    </style:style>
    <style:style style:name="T20" style:family="text">
      <style:text-properties style:text-line-through-style="none" style:text-line-through-type="none" style:font-name="Times New Roman" fo:font-style="normal" officeooo:rsid="00282435" style:font-style-asian="normal" style:font-style-complex="normal"/>
    </style:style>
    <style:style style:name="T21" style:family="text">
      <style:text-properties officeooo:rsid="002a182e"/>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weight="bold" officeooo:rsid="002ffb7b" style:font-weight-asian="bold" style:font-weight-complex="bold"/>
    </style:style>
    <style:style style:name="T25" style:family="text">
      <style:text-properties officeooo:rsid="002ffb7b"/>
    </style:style>
    <style:style style:name="T26" style:family="text">
      <style:text-properties officeooo:rsid="00303904"/>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5">Análisis de fuentes históricas</text:p>
      <text:p text:style-name="P9">La muerte en la fotografía militar en la Guerra del Paraguay</text:p>
      <text:p text:style-name="P10"/>
      <text:p text:style-name="P16">Propuesta de actividades</text:p>
      <text:p text:style-name="P30"/>
      <text:p text:style-name="P18">Para Ciclo Básico</text:p>
      <text:p text:style-name="P20"/>
      <text:p text:style-name="P20">1- <text:span text:style-name="T23">Averigua</text:span> los siguientes aspectos de la Guerra del Paraguay o la Guerra de la Triple Alianza:</text:p>
      <text:p text:style-name="P20">a) ¿Cuándo fue?</text:p>
      <text:p text:style-name="P20">b) ¿Quiénes se enfrentaron?</text:p>
      <text:p text:style-name="P20">c) ¿Cuáles fueron los motivos que provocaron el enfrentamiento?</text:p>
      <text:p text:style-name="P20">d) ¿Por qué interviene Uruguay?</text:p>
      <text:p text:style-name="P20"/>
      <text:p text:style-name="P21">2- <text:span text:style-name="T23">Describe</text:span> las fotos presentadas en el recurso: <text:span text:style-name="T22">La muerte del Coronel Palleja</text:span> y <text:span text:style-name="T22">Montón de cadáveres Paraguayos</text:span>. ¿Hay alguna diferencia de cómo es tratada la muerte?</text:p>
      <text:p text:style-name="P21"/>
      <text:p text:style-name="P21">3- <text:span text:style-name="T23">Lee </text:span>el texto de Bruno y <text:s/>responde:</text:p>
      <text:p text:style-name="P21">a) ¿Cómo se llamaba la compañía que realizó las fotos?</text:p>
      <text:p text:style-name="P21">b) Según el pedido de la compañía ¿Para qué servía sacar fotos de la Guerra de la Triple Alianza?</text:p>
      <text:p text:style-name="P21">c) ¿Cómo es tratada la muerte en ambas fotos?</text:p>
      <text:p text:style-name="P21"/>
      <text:p text:style-name="P21">4- <text:span text:style-name="T23">Busca</text:span> en el siguiente link otra foto de la Guerra de la Triple Alianza que tengan que ver con la muerte. ¿Cómo se trata la muerte en la foto que elegiste?</text:p>
      <text:p text:style-name="P21"/>
      <text:p text:style-name="P21"><text:a xlink:type="simple" xlink:href="http://bibliotecadigital.bibna.gub.uy:8080/jspui/handle/123456789/19777?offset=60" text:style-name="Internet_20_link" text:visited-style-name="Visited_20_Internet_20_Link">http://bibliotecadigital.bibna.gub.uy:8080/jspui/handle/123456789/19777?offset=60</text:a></text:p>
      <text:p text:style-name="P21"/>
      <text:p text:style-name="P21">5 – De<text:span text:style-name="T25">spués de realizar los ejercicios </text:span><text:span text:style-name="T24">debate</text:span><text:span text:style-name="T25"> con tus compañeros</text:span></text:p>
      <text:p text:style-name="P21"/>
      <text:p text:style-name="P28">¿La fotografía refleja la realidad?</text:p>
      <text:p text:style-name="P21"/>
      <text:p text:style-name="P21"/>
      <text:p text:style-name="P21"/>
      <text:p text:style-name="P21"/>
      <text:p text:style-name="P21"/>
      <text:p text:style-name="P21"/>
      <text:p text:style-name="P15"><text:soft-page-break/></text:p>
      <text:p text:style-name="P19">Para <text:span text:style-name="T26">B</text:span>achillerato</text:p>
      <text:p text:style-name="P19"/>
      <text:p text:style-name="P24">1- Realiza un breve <text:span text:style-name="T23">contexto</text:span> de la Guerra de la Triple Alianza que incluya la postura y acciones del gobierno uruguayo.</text:p>
      <text:p text:style-name="P22"/>
      <text:p text:style-name="P22">2- <text:span text:style-name="T23">Describe</text:span> las fotos presentadas en el recurso: <text:span text:style-name="T22">La muerte del Coronel Palleja</text:span> y <text:span text:style-name="T22">Montón de cadáveres Paraguayos</text:span>. ¿Hay alguna diferencia de cómo es tratada la muerte?</text:p>
      <text:p text:style-name="P22"/>
      <text:p text:style-name="P22">3- <text:span text:style-name="T23">Lee </text:span>el texto de Bruno y <text:s/>responde:</text:p>
      <text:p text:style-name="P22">a) ¿Cómo se llamaba la compañía que realizó las fotos?</text:p>
      <text:p text:style-name="P22">b) Según el pedido de la compañía ¿Para qué servía sacar fotos de la Guerra de la Triple Alianza?</text:p>
      <text:p text:style-name="P22">c) ¿Cómo es tratada la muerte en ambas fotos?</text:p>
      <text:p text:style-name="P22"/>
      <text:p text:style-name="P24">4- <text:span text:style-name="T23">Busca </text:span>y analiza cómo es tratada la muerte en otras fotos de la guerra que puedes encontrar en el siguiente link:</text:p>
      <text:p text:style-name="P23"><text:a xlink:type="simple" xlink:href="http://bibliotecadigital.bibna.gub.uy:8080/jspui/handle/123456789/19777?offset=60" text:style-name="Internet_20_link" text:visited-style-name="Visited_20_Internet_20_Link">http://bibliotecadigital.bibna.gub.uy:8080/jspui/handle/123456789/19777?offset=60</text:a></text:p>
      <text:p text:style-name="P22"/>
      <text:p text:style-name="P25">5- Realiza un <text:span text:style-name="T23">debate</text:span> sobre la fotografía como fuente histórica y como reflejo de la realidad a partir de la siguiente frase de Susan Sontag:</text:p>
      <text:p text:style-name="P25"/>
      <text:p text:style-name="P29">“Las consecuencias de la mentira deben ser más centrales para la fotografía de lo que nunca será para la pintura, pues las imágenes planas y en general rectangulares de las fotografías ostentan una pretensión de verdad que jamás podrían reclamar las pinturas. Una pintura fraudulenta (cuya atribución es falsa) falsifica la historia del arte. Una fotografía fraudulenta (que ha sido retocada o adulterada, o cuyo pie es falso) falsifica la realidad.” </text:p>
      <text:p text:style-name="P26">Sontag, Susan Sobre la fotografía (2006). Alfaguara: México. p.127</text:p>
      <text:p text:style-name="P27"/>
      <text:p text:style-name="P17"/>
      <text:p text:style-name="P17"/>
      <text:p text:style-name="P17"/>
      <text:p text:style-name="P17"/>
      <text:p text:style-name="P17"/>
      <text:p text:style-name="P17"/>
      <text:p text:style-name="P17"/>
      <text:p text:style-name="P17"/>
      <text:p text:style-name="P17"/>
      <text:p text:style-name="P17"><text:soft-page-break/></text:p>
      <text:p text:style-name="P17">Bruno, M.(2011) Fotografía militar. Guerra e identidad a través de las imágenes. 1865-1910 en: Broquetas (coord), von Sanden, Bruno, Waschebor. Fotografía en Uruguay. Historia y usos sociales. 1840-1930. CMDF: Montevideo</text:p>
      <text:p text:style-name="P8"><text:tab/></text:p>
      <text:p text:style-name="P12"><text:tab/>Debido al elevado prestigio social y al poder político que poseía la corporación militar en el Uruguay del siglo XIX y comienzos del XX, el registro de actividades y personas vinculadas al ejército fue uno de los usos de la fotografía más extendidos de aquellos años. (p.71)</text:p>
      <text:p text:style-name="P11"><text:tab/>En 1866, durante los primeros enfrentamientos de la guerra del Paraguay -<text:span text:style-name="T8">también llamada </text:span><text:span text:style-name="T9">de la Triple Alianza-, la empresa Bate y Ca. radicaba en Montevideo realizó el primer reportaje bélico de América del Sur. (73)</text:span></text:p>
      <text:p text:style-name="P34"><text:tab/>El 5 de mayo de 1866 la empresa solicitó al gobierno uruguayo permiso para trasladarse al campo de operaciones de las fuerzas aliadas en Paraguay. Ofreció dos series de todas las fotografías que se obtuvieron para que fueran conservadas en los archivos públicos, al tiempo que pidió el traslado gratuito del fotógrafo de la firma y la garantía de que el Estado no permitiría que se realizaran copias de dichas imágenes sin su autorización expresa, por lo menos hasta seis meses después de que terminara la guerra. </text:p>
      <text:p text:style-name="P14"><text:span text:style-name="T9"><text:tab/>L</text:span><text:span text:style-name="T8">a fundamentación del pedido tocó varios puntos interesantes del estudio fotográfico. Por un lado, hizo referencia a </text:span><text:span text:style-name="T11">“las repetidas insinuaciones de los corresponsales del ejército aliado y las patrióticas indicaciones de varias personas de esta capital” </text:span><text:span text:style-name="T8">(…) </text:span><text:span text:style-name="T10">También se mencionó el tipo de fotografías que se pretendía realizar. El </text:span><text:span text:style-name="T12">“artista acreditado (…) siguiendo al ejército en todas sus operaciones sacará vistas de todos los pueblos, los combates, los ríos y las personas que más atención merezcan.”</text:span><text:span text:style-name="T10"> El enfoque combinaba una preocupación por dar a conocer la geografía de un lugar poblaciones, ríos, vegetación- exótico para los potenciales consumidores de las imágenes, con la intención de registrar los combates y las personas importantes. (…) Es factible pensar en las imágenes producidas como un intento consciente de organizar un relato sobre la guerra, es decir, como la voluntad de contar una historia, que además tenía prefiguradas algunas líneas argumentales, por ejemplo <text:s/>la participación del ejército oriental, el “más grande (…) que hasta hoy ha existido en la América de habla española”. El estudio fotográfico expresaba su intención de producir imágenes que glorificaran al ejército, lo cual explica la recepción favorable que el Estado hizo de la </text:span></text:p>
      <text:p text:style-name="P35">oferta, y habilita a pensar en la extensión de una conciencia acerca del valor de la fotografía como herramienta de propaganda entre algunos administradores estatales. (p.75-76)</text:p>
      <text:p text:style-name="P13"><text:span text:style-name="T10"><text:tab/></text:span><text:span text:style-name="T8">Los diarios más cercanos al gobierno uruguayo utilizaron las fotografías para la elaboración de un discurso acerca de la guerra y la participación del ejército. Su lectura de las imágenes circuló junto a las propias fotografías y representa un elemento imposible de desestimar a la hora de calibrar la forma que fueron recibidas por la sociedad. (p.77)</text:span></text:p>
      <text:p text:style-name="P31"><text:soft-page-break/></text:p>
      <text:p text:style-name="P6"><text:span text:style-name="T8">La muerte en las fotografía: </text:span><text:span text:style-name="T16">La muerte del coronel Palleja y montones de cadáveres paraguayos</text:span></text:p>
      <text:p text:style-name="P7"><text:span text:style-name="T8"><text:tab/></text:span><text:span text:style-name="T13">La muerte del coronel Palleja es probablemente la más conocida de las fotos de Bate y Ca. León de Palleja murió durante la batalla del 18 de julio de 1866. Sus restos llegaron al Uruguay el 31 de julio, y al día siguiente apareció </text:span><text:span text:style-name="T14">un breve pero importante comentario para la foto, al señalarse que “esta triste escena fue reproducida por orden del General Flores.” Esto hablaba claramente de la fuerte influencia de la autoridad política en la producción de las imágenes de Bate y Ca. Por otra parte, no era cualquier imagen de un héroe, como la definió expresamente EL Siglo, que incluso había sido ascendido al generalato post mortem. La fotografía de Bate y Ca. fue un medio para la extensión del discurso heroico sobre la participación oriental en la guerra, materializado en la figura de Palleja. </text:span><text:span text:style-name="T15">(p.78)</text:span></text:p>
      <text:p text:style-name="P32">(…)</text:p>
      <text:p text:style-name="P32">La imagen del cadáver de Palleja es interesante por otra cuestión, la de representación de la muerte. La escena evidencia haber sido cuidadosamente compuesta para mostrar el carácter heroico del jefe militar que ocupa el centro de la imagen y aparece rodeado y reverenciado por sus subalternos, arropado además por una bandera uruguaya. La muerte se presenta como una instancia de máxima solemnidad y respeto, (…) (p.78)</text:p>
      <text:p text:style-name="P36"><text:span text:style-name="T18">La muer</text:span><text:span text:style-name="T19">t</text:span><text:span text:style-name="T18">e es también la protagonista de otras dos imágenes y es interesante constatar </text:span><text:span text:style-name="T19">el tratamiento radicalmente diferente del asunto cuando la persona fallecida era el enemigo. </text:span><text:span text:style-name="T20">Estas fotografías eran definidas como “montones de cadáveres paraguayos”, título que expresaba bien la indiferencia que provocaba su situación. Los muertos aquí carecían de individualidad, de identidad, y de cualquier rastro de tratamiento de dignificación que caracterizaba a la imagen de Palleja. Constituían una masa anónima de cadáveres “amontonados” al parecer en avanzado estado de descomposición que apenas se podría distinguir de un depósito de animales muertos. (p.79)</text:span></text:p>
      <text:p text:style-name="P36"><text:span text:style-name="T20"/></text:p>
      <text:p text:style-name="P37"><text:span text:style-name="T20">N</text:span><text:span text:style-name="T17">ota se puede acceder al libro completo en: </text:span><text:a xlink:type="simple" xlink:href="https://issuu.com/cmdf/docs/historia-fotografia-uy" text:style-name="Internet_20_link" text:visited-style-name="Visited_20_Internet_20_Link"><text:span text:style-name="T17">https://issuu.com/cmdf/docs/historia-fotografia-uy</text:span></text:a><text:span text:style-name="T17"> </text:span></text:p>
      <text:p text:style-name="P4"/>
      <text:p text:style-name="P4"/>
      <text:p text:style-name="P4"/>
      <text:p text:style-name="P4">Autor: <text:span text:style-name="T21">Devoto, Marina</text:span></text:p>
      <text:p text:style-name="P3"><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2"><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4"><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8"><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9-02-19T11:26:42.507000000</dc:date>
    <meta:editing-cycles>13</meta:editing-cycles>
    <meta:editing-duration>PT5H43M39S</meta:editing-duration>
    <meta:generator>LibreOffice/6.1.3.2$Windows_X86_64 LibreOffice_project/86daf60bf00efa86ad547e59e09d6bb77c699acb</meta:generator>
    <meta:document-statistic meta:table-count="0" meta:image-count="4" meta:object-count="0" meta:page-count="4" meta:paragraph-count="47" meta:word-count="1224" meta:character-count="7820" meta:non-whitespace-character-count="6538"/>
  </office:meta>
</office:document-meta>
</file>