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5" style:family="paragraph" style:parent-style-name="Standard" style:master-page-name="Standard">
      <style:paragraph-properties fo:text-align="center" style:justify-single-word="false" style:page-number="auto"/>
      <style:text-properties officeooo:paragraph-rsid="0020335c"/>
    </style:style>
    <style:style style:name="P6" style:family="paragraph" style:parent-style-name="Standard">
      <style:paragraph-properties fo:text-align="justify" style:justify-single-word="false"/>
      <style:text-properties style:font-name="Times New Roman" fo:font-size="12pt" officeooo:rsid="0021749a" officeooo:paragraph-rsid="0021749a" style:font-size-asian="12pt" style:font-name-complex="Calibri" style:font-size-complex="12pt"/>
    </style:style>
    <style:style style:name="P7" style:family="paragraph" style:parent-style-name="Standard">
      <style:paragraph-properties fo:text-align="justify" style:justify-single-word="false"/>
      <style:text-properties style:font-name="Times New Roman" fo:font-size="12pt" officeooo:rsid="0021749a" officeooo:paragraph-rsid="0021a7ef" style:font-size-asian="12pt" style:font-name-complex="Calibri" style:font-size-complex="12pt"/>
    </style:style>
    <style:style style:name="P8" style:family="paragraph" style:parent-style-name="Standard">
      <style:paragraph-properties fo:text-align="justify" style:justify-single-word="false"/>
      <style:text-properties style:font-name="Times New Roman" fo:font-size="12pt" officeooo:rsid="00224351" officeooo:paragraph-rsid="00224351" style:font-size-asian="12pt" style:font-name-complex="Calibri" style:font-size-complex="12pt"/>
    </style:style>
    <style:style style:name="P9" style:family="paragraph" style:parent-style-name="Standard">
      <style:paragraph-properties fo:text-align="justify" style:justify-single-word="false"/>
      <style:text-properties style:font-name="Times New Roman" fo:font-size="12pt" officeooo:rsid="0024907a" officeooo:paragraph-rsid="0024907a" style:font-size-asian="12pt" style:font-name-complex="Calibri"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11" style:family="paragraph" style:parent-style-name="Standard">
      <style:paragraph-properties fo:text-align="justify" style:justify-single-word="false"/>
      <style:text-properties fo:font-size="12pt" officeooo:paragraph-rsid="0021749a" style:font-size-asian="12pt" style:font-name-complex="Calibri" style:font-size-complex="12pt"/>
    </style:style>
    <style:style style:name="P12" style:family="paragraph" style:parent-style-name="Standard">
      <style:paragraph-properties fo:text-align="center" style:justify-single-word="false"/>
      <style:text-properties officeooo:paragraph-rsid="0020335c"/>
    </style:style>
    <style:style style:name="P13" style:family="paragraph" style:parent-style-name="Standard">
      <style:paragraph-properties fo:text-align="end" style:justify-single-word="false"/>
      <style:text-properties fo:font-size="10.5pt" officeooo:rsid="0027a88c" officeooo:paragraph-rsid="0027a88c" style:font-size-asian="10.5pt" style:font-name-complex="Calibri" style:font-size-complex="10.5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officeooo:rsid="0021a7ef"/>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officeooo:rsid="002413f7"/>
    </style:style>
    <style:style style:name="T12" style:family="text">
      <style:text-properties officeooo:rsid="00262ffc"/>
    </style:style>
    <style:style style:name="T13" style:family="text">
      <style:text-properties officeooo:rsid="0027a88c"/>
    </style:style>
    <style:style style:name="T14" style:family="text">
      <style:text-properties style:font-name="Times New Roman"/>
    </style:style>
    <style:style style:name="T15" style:family="text">
      <style:text-properties style:font-name="Times New Roman" fo:font-size="11pt" style:font-size-asian="11pt" style:font-size-complex="11pt"/>
    </style:style>
    <style:style style:name="T16" style:family="text">
      <style:text-properties style:font-name="Times New Roman" officeooo:rsid="0021749a"/>
    </style:style>
    <style:style style:name="T17" style:family="text">
      <style:text-properties style:font-name="Times New Roman" fo:font-size="12pt" fo:font-weight="bold" officeooo:rsid="0020335c" style:font-size-asian="12pt" style:font-weight-asian="bold" style:font-size-complex="12pt" style:font-weight-complex="bol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7"/></text:p>
      <text:p text:style-name="P12"><text:span text:style-name="T17">Para pensar la identidad uruguaya y su relación con el aporte indígena</text:span></text:p>
      <text:p text:style-name="P11"><text:span text:style-name="T16">En un trabajo realizado por las historiadores Ana Frega y Ariadana Islas se ‘historiza’ la identidad uruguaya dividiéndola en tres etapas:</text:span></text:p>
      <text:p text:style-name="P6">1°- En torno al primer Centenario de Uruguay (1930) hasta la década de los 60. En esta etapa se consolida la construcción de la identidad uruguaya como ‘homogénea’ y ‘excepcional’ con respecto al resto de América Latina.</text:p>
      <text:p text:style-name="P6"><text:tab/>“La “homogeneidad” de la ciudadanía pregonaba por ese modelo de identidad podía percibirse, desde el punto de vista racial, en la reivindicación por sus cultores, del origen “europeo” de sus componentes. Este concepto se basaba en la consideración de la propia formación de la sociedad “criolla” colonial española, así como el lugar de origen de la mayor parte de la población inmigrante. También se reforzaba en la afirmación de la “extinción” temprana de la población indígena, y en el “exiguo” número de “elementos” de otras <text:s/>“razas”, de acuerdo con la terminología frecuente en la época.” (p.363)</text:p>
      <text:p text:style-name="P7"><text:tab/>“Sobre el precepto de esta excepcionalidad social y <text:span text:style-name="T8">geográfica el país tendió a aislarse y desvincularse del resto de América. Lejos de los problemas raciales y sociales que enfrentaban los países más poblados, aquellos en donde existían mayorías indígenas, o grandes diferencias sociales, el Uruguay resultaba ser, según la expresión corriente, “la Suiza de América”. (p.371).</text:span></text:p>
      <text:p text:style-name="P7"><text:tab/>“<text:span text:style-name="T8">Este modelo de identidad aún permanece vigente para algunos sectores sociales y políticos que lo reivindican como la “verdadera” identidad uruguaya. Sin embargo, y desde hace por lo menos sesenta años, varios de sus aspectos han sido cuestionados.” (p.372)</text:span></text:p>
      <text:p text:style-name="P7"><text:span text:style-name="T8">2°- </text:span><text:s text:c="2"/><text:span text:style-name="T8">A partir de la crisis económica-social de los 60’. En esta etapa “La investigación también encaró asuntos cuyo tratamiento había sido muy fragmentario, inexistente o había caído en el olvido por considerárselo irrelevante en la construcción inicial del modelo país y de identidad referido anteriormente. Se publicaron estudios que pusieron de manifiesto la antigüedad de un pasado indígena cuyas manifestaciones se vinculaban con el origen del poblamiento americano y con desarrollos culturales regionales. El estudio de la música, el folklore y las variaciones lingüísticas propias del país recibieron un impulso importante.” (p.373)</text:span></text:p>
      <text:p text:style-name="P8">3°- A partir de la restauración democrática (1985) hasta la actualidad. </text:p>
      <text:p text:style-name="P8"><text:tab/>“<text:span text:style-name="T9">El rescate de las raíces indígenas.</text:span> La antropóloga <text:s/>Teresa Porzencanski ha estudiado las distintas voces que reclaman la necesidad de construir en Uruguay una “identidad </text:p>
      <text:p text:style-name="P8"/>
      <text:p text:style-name="P8"/>
      <text:p text:style-name="P8"><text:soft-page-break/></text:p>
      <text:p text:style-name="P8">mestiza”, <text:span text:style-name="T10">“más cercada al estereotipo de la ‘latinoamericanidad’ definida en otros países del continente a partir de sociedades mayoritariamente indígenas o mestizadas.”</text:span>. Una de las manifestaciones más visibles de la revisión, desde el arte y el ensayo, del episodio de guerra contra la parcialidad de los charrúas, que significó la muerte y dispersión del grupo mayoritariamente de indígenas “no reducidos” que habitaban el país, ocurrido en Salsipuedes en 1831. Como indica Porzenscanski, el acontecimiento fue resignificado dándole una nueva dimensión que refería a la “guerra”, la “represión” y el “exterminio” de un grupo disidente dentro de la “nación”, en clara alusión a la persecución política durante la dictadura. La obra teatral “Salsipuedes, el exterminio de los charrúas”, puesta en escena por Teatro Uno a mediados de los ochenta, o la aparición de la novela de Tomás de Mattos, <text:span text:style-name="T10">¡Bernabé! ¡Bernabé!</text:span>, dan cuenta del viraje. <text:span text:style-name="T11">(…) Porzencanski ha señalado que estas manifestaciones expresan una construcción destinada a señalar un espacio vacío en la identidad nacional, y a poner en evidencia un sentimiento de culpa colectiva sobre ciertos hechos del pasado. (…). Asimismo, se constituyeron diversas asociaciones de descendientes de indígenas como la Asociación de Descendientes de la Nación Charrúa (ADENCH) y la Asociación Indigenista del Uruguay en 1989, o el Integrador Nacional de los Descendientes de Indígenas Americanos (INDIA) en 1988. (…)</text:span></text:p>
      <text:p text:style-name="P9"><text:tab/>Esta movilización no ha estado exenta de una construcción tan mítica a propósito del pasado como la elaborada por la tradición nacionalista clásica. De hecho, si bien algunas asociaciones refieren al componente genético como decisivo para su identificación como descendientes de indígenas, otras reivindican la identidad indígena como una opción cultural. Paralelamente se ha producido la difusión <text:span text:style-name="T12">de distintos trabajos seudocientíficos que -sobre la base de la escasez de datos- han contribuido a crear una mitología a propósito de la sociedad y la historia de la región. Existen estudios sobre la población uruguaya, sus componentes étnicos, sus modalidades en el habla, sus hábitos alimentarios, y se procesa una revisión de su historia escrita y no escrita, a través de investigaciones históricas, lingüísticas y arqueológicas que operarían como una contribución para comprender la cultura <text:s/>y la identidad uruguaya en un marco propio, latinoamericano y socialmente inclusivo. (…) El estudio genético ha dado por tierra con el mito de una población uruguaya “blanca” o “caucásica” y ha asentado su caracterización como una sociedad “mestiza”.” (pp.380-383)</text:span></text:p>
      <text:p text:style-name="P13">I<text:span text:style-name="T14">slas- Frega (2010) Identidades uruguayas: del mito de la sociedad homogénea al reconocimiento de la pluralidad. En: Historia del Uruguay en el siglo XX (1890-2005). Montevideo:Ediciones de la Banda Oriental.</text:span></text:p>
      <text:p text:style-name="P10">Autor: <text:span text:style-name="T13">Marina Devoto</text:span></text:p>
      <text:p text:style-name="P3"/>
      <text:p text:style-name="P4"><text:span text:style-name="T3"><draw:a xlink:type="simple" xlink:href="http://creativecommons.org/licenses/by-sa/4.0/"><draw:frame draw:style-name="fr3"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4917in" fo:margin-bottom="0.6819in" fo:margin-left="1in" fo:margin-right="1in" style:shadow="none"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5"><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1"><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3"><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8-10-29T14:31:18.371000000</dc:date>
    <meta:editing-cycles>11</meta:editing-cycles>
    <meta:editing-duration>PT1H3M30S</meta:editing-duration>
    <meta:generator>LibreOffice/6.0.2.1$Windows_X86_64 LibreOffice_project/f7f06a8f319e4b62f9bc5095aa112a65d2f3ac89</meta:generator>
    <meta:document-statistic meta:table-count="0" meta:image-count="4" meta:object-count="0" meta:page-count="2" meta:paragraph-count="15" meta:word-count="831" meta:character-count="5611" meta:non-whitespace-character-count="4694"/>
  </office:meta>
</office:document-meta>
</file>