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C60000027C9032B25E730BABC1.png" manifest:media-type="image/png"/>
  <manifest:file-entry manifest:full-path="Pictures/100000000000082E000000C64F050D6CC55B771B.png" manifest:media-type="image/png"/>
  <manifest:file-entry manifest:full-path="Pictures/100000000000082E0000008DB70BF617E4DC79A8.png" manifest:media-type="image/png"/>
  <manifest:file-entry manifest:full-path="Pictures/10000201000000580000001F643C66CD5C236A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Lohit Devanagari1" svg:font-family="'Lohit Devanagari'"/>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ab-stops>
          <style:tab-stop style:position="2.611in"/>
        </style:tab-stops>
      </style:paragraph-properties>
    </style:style>
    <style:style style:name="P3" style:family="paragraph" style:parent-style-name="Standard">
      <style:paragraph-properties fo:text-align="justify" style:justify-single-word="false"/>
      <style:text-properties fo:font-size="12pt" style:font-size-asian="12pt" style:font-name-complex="Calibri" style:font-size-complex="12pt"/>
    </style:style>
    <style:style style:name="P4" style:family="paragraph" style:parent-style-name="Standard">
      <style:paragraph-properties fo:text-align="justify" style:justify-single-word="false"/>
      <style:text-properties style:font-name="Times New Roman" fo:font-size="12pt" officeooo:rsid="0027277b" officeooo:paragraph-rsid="0027277b" style:font-size-asian="12pt" style:font-name-complex="Calibri" style:font-size-complex="12pt"/>
    </style:style>
    <style:style style:name="P5" style:family="paragraph" style:parent-style-name="Standard">
      <style:paragraph-properties fo:text-align="justify" style:justify-single-word="false"/>
      <style:text-properties style:font-name="Times New Roman" fo:font-size="12pt" officeooo:rsid="002812da" officeooo:paragraph-rsid="002812da" style:font-size-asian="12pt" style:font-name-complex="Calibri" style:font-size-complex="12pt"/>
    </style:style>
    <style:style style:name="P6" style:family="paragraph" style:parent-style-name="Standard">
      <style:paragraph-properties fo:text-align="justify" style:justify-single-word="false"/>
      <style:text-properties style:font-name="Times New Roman" fo:font-size="12pt" officeooo:rsid="002989c8" officeooo:paragraph-rsid="0032800d" style:font-size-asian="12pt" style:font-name-complex="Calibri" style:font-size-complex="12pt"/>
    </style:style>
    <style:style style:name="P7" style:family="paragraph" style:parent-style-name="Standard">
      <style:paragraph-properties fo:text-align="justify" style:justify-single-word="false"/>
      <style:text-properties style:font-name="Times New Roman" fo:font-size="12pt" officeooo:rsid="002a9c42" officeooo:paragraph-rsid="002a9c42" style:font-size-asian="12pt" style:font-name-complex="Calibri" style:font-size-complex="12pt"/>
    </style:style>
    <style:style style:name="P8" style:family="paragraph" style:parent-style-name="Standard">
      <style:paragraph-properties fo:text-align="justify" style:justify-single-word="false"/>
      <style:text-properties style:font-name="Times New Roman" fo:font-size="12pt" officeooo:rsid="002fba60" officeooo:paragraph-rsid="002fba60" style:font-size-asian="12pt" style:font-name-complex="Calibri" style:font-size-complex="12pt"/>
    </style:style>
    <style:style style:name="P9" style:family="paragraph" style:parent-style-name="Standard">
      <style:paragraph-properties fo:text-align="justify" style:justify-single-word="false"/>
      <style:text-properties style:font-name="Times New Roman" fo:font-size="12pt" officeooo:rsid="0033a91b" officeooo:paragraph-rsid="0033a91b" style:font-size-asian="12pt" style:font-name-complex="Calibri" style:font-size-complex="12pt"/>
    </style:style>
    <style:style style:name="P10" style:family="paragraph" style:parent-style-name="Standard">
      <style:paragraph-properties fo:text-align="justify" style:justify-single-word="false"/>
      <style:text-properties style:font-name="Times New Roman" fo:font-size="12pt" officeooo:rsid="0029a115" officeooo:paragraph-rsid="0038c55b" style:font-size-asian="12pt" style:font-name-complex="Calibri" style:font-size-complex="12pt"/>
    </style:style>
    <style:style style:name="P11" style:family="paragraph" style:parent-style-name="Standard">
      <style:paragraph-properties fo:text-align="justify" style:justify-single-word="false"/>
      <style:text-properties style:font-name="Times New Roman" fo:font-size="12pt" fo:font-weight="bold" officeooo:rsid="0022b6ec" officeooo:paragraph-rsid="00257450" style:font-size-asian="12pt" style:font-weight-asian="bold" style:font-name-complex="Calibri"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officeooo:rsid="0027277b" officeooo:paragraph-rsid="0027277b" style:font-size-asian="12pt" style:font-weight-asian="bold" style:font-name-complex="Calibri"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officeooo:rsid="0033a91b" officeooo:paragraph-rsid="0033a91b" style:font-size-asian="12pt" style:font-weight-asian="bold" style:font-name-complex="Calibri"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style="italic" officeooo:rsid="0027277b" officeooo:paragraph-rsid="0027277b" style:font-size-asian="12pt" style:font-style-asian="italic" style:font-name-complex="Calibri" style:font-size-complex="12pt" style:font-style-complex="italic"/>
    </style:style>
    <style:style style:name="P15" style:family="paragraph" style:parent-style-name="Standard">
      <style:paragraph-properties fo:text-align="justify" style:justify-single-word="false"/>
      <style:text-properties style:font-name="Times New Roman" fo:font-size="12pt" fo:font-style="italic" officeooo:rsid="002812da" officeooo:paragraph-rsid="002812da" style:font-size-asian="12pt" style:font-style-asian="italic" style:font-name-complex="Calibri" style:font-size-complex="12pt" style:font-style-complex="italic"/>
    </style:style>
    <style:style style:name="P16" style:family="paragraph" style:parent-style-name="Standard">
      <style:paragraph-properties fo:text-align="justify" style:justify-single-word="false"/>
      <style:text-properties style:font-name="Times New Roman" fo:font-size="12pt" fo:font-style="italic" officeooo:rsid="002989c8" officeooo:paragraph-rsid="002989c8" style:font-size-asian="12pt" style:font-style-asian="italic" style:font-name-complex="Calibri" style:font-size-complex="12pt" style:font-style-complex="italic"/>
    </style:style>
    <style:style style:name="P17" style:family="paragraph" style:parent-style-name="Standard">
      <style:paragraph-properties fo:text-align="justify" style:justify-single-word="false"/>
      <style:text-properties style:font-name="Times New Roman" fo:font-size="12pt" fo:font-style="italic" officeooo:rsid="0029a115" officeooo:paragraph-rsid="0029a115" style:font-size-asian="12pt" style:font-style-asian="italic" style:font-name-complex="Calibri" style:font-size-complex="12pt" style:font-style-complex="italic"/>
    </style:style>
    <style:style style:name="P18" style:family="paragraph" style:parent-style-name="Standard">
      <style:paragraph-properties fo:text-align="justify" style:justify-single-word="false"/>
      <style:text-properties style:font-name="Times New Roman" fo:font-size="12pt" style:text-underline-style="none" fo:font-weight="bold" officeooo:rsid="0033a91b" officeooo:paragraph-rsid="0033a91b" style:font-size-asian="12pt" style:font-weight-asian="bold" style:font-name-complex="Calibri" style:font-size-complex="12pt" style:font-weight-complex="bold"/>
    </style:style>
    <style:style style:name="P19" style:family="paragraph" style:parent-style-name="Standard">
      <style:paragraph-properties fo:text-align="end" style:justify-single-word="false"/>
      <style:text-properties style:font-name="Times New Roman" fo:font-size="10.5pt" style:font-size-asian="10.5pt" style:font-name-complex="Calibri" style:font-size-complex="10.5pt"/>
    </style:style>
    <style:style style:name="P20" style:family="paragraph" style:parent-style-name="Standard">
      <style:paragraph-properties fo:text-align="end" style:justify-single-word="false"/>
      <style:text-properties style:font-name="Times New Roman" fo:font-size="10.5pt" officeooo:rsid="0022b6ec" officeooo:paragraph-rsid="0022b6ec" style:font-size-asian="10.5pt" style:font-name-complex="Calibri" style:font-size-complex="10.5pt"/>
    </style:style>
    <style:style style:name="P21" style:family="paragraph" style:parent-style-name="Standard">
      <style:paragraph-properties fo:text-align="end" style:justify-single-word="false"/>
      <style:text-properties style:font-name="Times New Roman" fo:font-size="10.5pt" fo:font-style="italic" style:font-size-asian="10.5pt" style:font-style-asian="italic" style:font-name-complex="Calibri" style:font-size-complex="10.5pt" style:font-style-complex="italic"/>
    </style:style>
    <style:style style:name="P22" style:family="paragraph" style:parent-style-name="Standard">
      <style:paragraph-properties fo:text-align="end" style:justify-single-word="false"/>
      <style:text-properties style:text-line-through-style="none" style:text-line-through-type="none" style:font-name="Times New Roman" fo:font-size="10pt" style:font-size-asian="10pt" style:font-name-complex="Calibri" style:font-size-complex="10pt"/>
    </style:style>
    <style:style style:name="P23" style:family="paragraph" style:parent-style-name="Standard">
      <style:paragraph-properties fo:text-align="end" style:justify-single-word="false"/>
      <style:text-properties style:text-line-through-style="none" style:text-line-through-type="none" style:font-name="Times New Roman" fo:font-size="10pt" officeooo:rsid="0027277b" officeooo:paragraph-rsid="0027277b" style:font-size-asian="10pt" style:font-name-complex="Calibri" style:font-size-complex="10pt"/>
    </style:style>
    <style:style style:name="P24" style:family="paragraph" style:parent-style-name="Standard">
      <style:paragraph-properties fo:text-align="justify" style:justify-single-word="false"/>
      <style:text-properties style:text-line-through-style="none" style:text-line-through-type="none" style:font-name="Times New Roman" fo:font-size="12pt" fo:font-weight="bold" officeooo:rsid="00257450" officeooo:paragraph-rsid="00257450" style:font-size-asian="12pt" style:font-weight-asian="bold" style:font-name-complex="Calibri" style:font-size-complex="12pt" style:font-weight-complex="bold"/>
    </style:style>
    <style:style style:name="P25" style:family="paragraph" style:parent-style-name="Standard">
      <style:paragraph-properties fo:text-align="end" style:justify-single-word="false"/>
      <style:text-properties fo:font-size="10pt" officeooo:paragraph-rsid="0031037c" style:font-size-asian="10pt" style:font-size-complex="10pt"/>
    </style:style>
    <style:style style:name="P26" style:family="paragraph" style:parent-style-name="Standard">
      <style:paragraph-properties fo:text-align="justify" style:justify-single-word="false"/>
      <style:text-properties fo:color="#94070a" style:font-name="Times New Roman" fo:font-size="12pt" style:text-underline-style="none" fo:font-weight="bold" officeooo:rsid="0027277b" officeooo:paragraph-rsid="0027277b" style:font-size-asian="12pt" style:font-weight-asian="bold" style:font-name-complex="Calibri" style:font-size-complex="12pt" style:font-weight-complex="bold"/>
    </style:style>
    <style:style style:name="P27" style:family="paragraph" style:parent-style-name="Standard">
      <style:paragraph-properties fo:text-align="justify" style:justify-single-word="false"/>
      <style:text-properties fo:color="#94070a" style:font-name="Times New Roman" fo:font-size="12pt" style:text-underline-style="none" fo:font-weight="bold" officeooo:rsid="0022b6ec" officeooo:paragraph-rsid="0022b6ec" style:font-size-asian="12pt" style:font-weight-asian="bold" style:font-name-complex="Calibri" style:font-size-complex="12pt" style:font-weight-complex="bold"/>
    </style:style>
    <style:style style:name="P28" style:family="paragraph" style:parent-style-name="Standard">
      <style:paragraph-properties fo:text-align="justify" style:justify-single-word="false"/>
      <style:text-properties fo:color="#94070a" style:font-name="Times New Roman" fo:font-size="12pt" style:text-underline-style="none" fo:font-weight="bold" officeooo:rsid="0033a91b" officeooo:paragraph-rsid="0033a91b" style:font-size-asian="12pt" style:font-weight-asian="bold" style:font-name-complex="Calibri" style:font-size-complex="12pt" style:font-weight-complex="bold"/>
    </style:style>
    <style:style style:name="P29" style:family="paragraph" style:parent-style-name="Standard">
      <style:paragraph-properties fo:text-align="justify" style:justify-single-word="false"/>
      <style:text-properties fo:color="#000000" style:font-name="Times New Roman" fo:font-size="12pt" style:text-underline-style="none" fo:font-weight="normal" officeooo:rsid="0033a91b" officeooo:paragraph-rsid="0033a91b" style:font-size-asian="12pt" style:font-weight-asian="normal" style:font-name-complex="Calibri" style:font-size-complex="12pt" style:font-weight-complex="normal"/>
    </style:style>
    <style:style style:name="P30" style:family="paragraph" style:parent-style-name="Standard">
      <style:paragraph-properties fo:text-align="justify" style:justify-single-word="false"/>
      <style:text-properties fo:color="#000000" style:font-name="Times New Roman" fo:font-size="12pt" style:text-underline-style="none" fo:font-weight="bold" officeooo:rsid="00350226" officeooo:paragraph-rsid="00350226" style:font-size-asian="12pt" style:font-weight-asian="bold" style:font-name-complex="Calibri" style:font-size-complex="12pt" style:font-weight-complex="bold"/>
    </style:style>
    <style:style style:name="P31"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32" style:family="paragraph" style:parent-style-name="Standard" style:master-page-name="">
      <loext:graphic-properties draw:fill="none"/>
      <style:paragraph-properties fo:margin-left="-0.1252in" fo:margin-right="-0.3118in" fo:margin-top="0in" fo:margin-bottom="0.0598in" loext:contextual-spacing="true" fo:line-height="100%" fo:text-align="center" style:justify-single-word="false" fo:orphans="2" fo:widows="2" fo:text-indent="0in" style:auto-text-indent="false" style:page-number="auto" fo:background-color="transparent" style:writing-mode="lr-tb"/>
      <style:text-properties style:font-name="Times New Roman" fo:font-size="12pt" fo:font-weight="bold" officeooo:rsid="0020b87c" officeooo:paragraph-rsid="0020b87c" style:font-size-asian="12pt" style:font-weight-asian="bold" style:font-size-complex="12pt" style:font-weight-complex="bold"/>
    </style:style>
    <style:style style:name="P33" style:family="paragraph" style:parent-style-name="Standard" style:master-page-name="">
      <loext:graphic-properties draw:fill="none"/>
      <style:paragraph-properties fo:margin-left="-0.1252in" fo:margin-right="0in" fo:margin-top="0in" fo:margin-bottom="0.0598in" loext:contextual-spacing="true" fo:line-height="100%" fo:text-align="center" style:justify-single-word="false" fo:orphans="2" fo:widows="2" fo:text-indent="0in" style:auto-text-indent="false" style:page-number="auto" fo:background-color="transparent" style:writing-mode="lr-tb"/>
      <style:text-properties style:font-name="Times New Roman" fo:font-size="12pt" fo:font-weight="bold" officeooo:rsid="0022b6ec" officeooo:paragraph-rsid="0022b6ec" style:font-size-asian="12pt" style:font-weight-asian="bold" style:font-size-complex="12pt" style:font-weight-complex="bold"/>
    </style:style>
    <style:style style:name="P34" style:family="paragraph" style:parent-style-name="Standard">
      <style:paragraph-properties fo:margin-top="0in" fo:margin-bottom="0.1402in" loext:contextual-spacing="true" fo:text-align="justify" style:justify-single-word="false"/>
      <style:text-properties style:font-name="Times New Roman" fo:font-size="12pt" officeooo:rsid="0029a115" officeooo:paragraph-rsid="0029a115" style:font-size-asian="12pt" style:font-name-complex="Calibri" style:font-size-complex="12pt"/>
    </style:style>
    <style:style style:name="P35" style:family="paragraph" style:parent-style-name="Standard">
      <style:paragraph-properties fo:margin-top="0in" fo:margin-bottom="0.1402in" loext:contextual-spacing="true" fo:text-align="justify" style:justify-single-word="false"/>
      <style:text-properties fo:font-size="12pt" style:font-size-asian="12pt" style:font-name-complex="Calibri" style:font-size-complex="12pt"/>
    </style:style>
    <style:style style:name="P36" style:family="paragraph" style:parent-style-name="Standard">
      <style:paragraph-properties fo:margin-top="0in" fo:margin-bottom="0.1402in" loext:contextual-spacing="true" fo:text-align="justify" style:justify-single-word="false"/>
      <style:text-properties fo:color="#000000" style:font-name="Times New Roman" fo:font-size="12pt" style:text-underline-style="none" fo:font-weight="normal" officeooo:rsid="00350226" officeooo:paragraph-rsid="00350226" style:font-size-asian="12pt" style:font-weight-asian="normal" style:font-name-complex="Calibri" style:font-size-complex="12pt" style:font-weight-complex="normal"/>
    </style:style>
    <style:style style:name="P37" style:family="paragraph" style:parent-style-name="Standard">
      <style:paragraph-properties fo:margin-top="0in" fo:margin-bottom="0.1402in" loext:contextual-spacing="true" fo:text-align="justify" style:justify-single-word="false"/>
      <style:text-properties fo:color="#000000" style:font-name="Times New Roman" fo:font-size="12pt" style:text-underline-style="none" fo:font-weight="normal" officeooo:rsid="0022b6ec" officeooo:paragraph-rsid="0022b6ec" style:font-size-asian="12pt" style:font-weight-asian="normal" style:font-name-complex="Calibri" style:font-size-complex="12pt" style:font-weight-complex="normal"/>
    </style:style>
    <style:style style:name="P38" style:family="paragraph" style:parent-style-name="Standard">
      <style:paragraph-properties fo:margin-top="0in" fo:margin-bottom="0.1402in" loext:contextual-spacing="true" fo:text-align="justify" style:justify-single-word="false"/>
      <style:text-properties style:text-line-through-style="none" style:text-line-through-type="none" style:font-name="Times New Roman" fo:font-size="12pt" officeooo:rsid="00257450" officeooo:paragraph-rsid="00270eed" style:font-size-asian="12pt" style:font-name-complex="Calibri" style:font-size-complex="12pt"/>
    </style:style>
    <style:style style:name="P39" style:family="paragraph" style:parent-style-name="Standard">
      <style:paragraph-properties fo:margin-top="0in" fo:margin-bottom="0.1402in" loext:contextual-spacing="true" fo:text-align="justify" style:justify-single-word="false"/>
      <style:text-properties style:text-line-through-style="none" style:text-line-through-type="none" style:font-name="Times New Roman" fo:font-size="12pt" officeooo:rsid="00257450" officeooo:paragraph-rsid="00257450" style:font-size-asian="12pt" style:font-name-complex="Calibri" style:font-size-complex="12pt"/>
    </style:style>
    <style:style style:name="P40" style:family="paragraph" style:parent-style-name="Text_20_body">
      <loext:graphic-properties draw:fill="solid" draw:fill-color="#ffffff" draw:opacity="100%"/>
      <style:paragraph-properties fo:margin-left="0in" fo:margin-right="0in" fo:margin-top="0in" fo:margin-bottom="0in" loext:contextual-spacing="true" fo:text-align="justify" style:justify-single-word="false" fo:text-indent="0in" style:auto-text-indent="false" fo:background-color="#ffffff"/>
      <style:text-properties fo:color="#333333" style:font-name="Times New Roman" fo:font-size="12pt" style:font-size-asian="12pt" style:font-size-complex="12pt"/>
    </style:style>
    <style:style style:name="P41" style:family="paragraph" style:parent-style-name="Text_20_body">
      <loext:graphic-properties draw:fill="solid" draw:fill-color="#ffffff" draw:opacity="100%"/>
      <style:paragraph-properties fo:margin-left="0in" fo:margin-right="0in" fo:margin-top="0in" fo:margin-bottom="0in" loext:contextual-spacing="true" fo:text-align="justify" style:justify-single-word="false" fo:text-indent="0in" style:auto-text-indent="false" fo:background-color="#ffffff"/>
    </style:style>
    <style:style style:name="P42" style:family="paragraph" style:parent-style-name="Text_20_body">
      <loext:graphic-properties draw:fill="solid" draw:fill-color="#ffffff" draw:opacity="100%"/>
      <style:paragraph-properties fo:margin-left="0in" fo:margin-right="0in" fo:margin-top="0in" fo:margin-bottom="0in" loext:contextual-spacing="true" fo:text-align="justify" style:justify-single-word="false" fo:text-indent="0in" style:auto-text-indent="false" fo:background-color="#ffffff"/>
      <style:text-properties style:font-name="Times New Roman" fo:font-size="12pt" officeooo:paragraph-rsid="0038c55b" style:font-size-asian="12pt" style:font-size-complex="12pt"/>
    </style:style>
    <style:style style:name="P43" style:family="paragraph" style:parent-style-name="Text_20_body">
      <style:paragraph-properties fo:margin-top="0in" fo:margin-bottom="0in" loext:contextual-spacing="true" fo:text-align="justify" style:justify-single-word="false"/>
      <style:text-properties style:font-name="Times New Roman" fo:font-size="12pt" officeooo:rsid="002fba60" officeooo:paragraph-rsid="0032800d" style:font-size-asian="12pt" style:font-name-complex="Calibri" style:font-size-complex="12pt"/>
    </style:style>
    <style:style style:name="P44" style:family="paragraph" style:parent-style-name="Text_20_body">
      <style:paragraph-properties fo:margin-top="0in" fo:margin-bottom="0in" loext:contextual-spacing="true" fo:text-align="justify" style:justify-single-word="false"/>
      <style:text-properties style:font-name="Times New Roman" fo:font-size="12pt" officeooo:rsid="002fba60" officeooo:paragraph-rsid="0033a91b" style:font-size-asian="12pt" style:font-name-complex="Calibri" style:font-size-complex="12pt"/>
    </style:style>
    <style:style style:name="P45" style:family="paragraph" style:parent-style-name="Text_20_body">
      <style:paragraph-properties fo:margin-top="0in" fo:margin-bottom="0in" loext:contextual-spacing="true" fo:text-align="justify" style:justify-single-word="false"/>
      <style:text-properties fo:color="#333333" style:font-name="Times New Roman" fo:font-size="12pt" officeooo:rsid="002fba60" officeooo:paragraph-rsid="0033a91b" style:font-size-asian="12pt" style:font-name-complex="Calibri" style:font-size-complex="12pt"/>
    </style:style>
    <style:style style:name="P46" style:family="paragraph" style:parent-style-name="Footnote">
      <style:text-properties officeooo:rsid="00249e90" officeooo:paragraph-rsid="00249e90"/>
    </style:style>
    <style:style style:name="P47" style:family="paragraph" style:parent-style-name="Standard" style:master-page-name="Standard">
      <style:paragraph-properties fo:text-align="justify" style:justify-single-word="false" style:page-number="auto"/>
    </style:style>
    <style:style style:name="P48" style:family="paragraph" style:parent-style-name="Standard">
      <style:paragraph-properties fo:text-align="justify" style:justify-single-word="false"/>
      <style:text-properties style:font-name="Times New Roman" fo:font-size="12pt" officeooo:rsid="0033a91b" officeooo:paragraph-rsid="0033a91b" style:font-size-asian="12pt" style:font-name-complex="Calibri" style:font-size-complex="12pt"/>
    </style:style>
    <style:style style:name="P49" style:family="paragraph" style:parent-style-name="Standard">
      <style:paragraph-properties fo:text-align="justify" style:justify-single-word="false"/>
      <style:text-properties style:font-name="Times New Roman" fo:font-size="12pt" fo:font-weight="bold" officeooo:rsid="002fba60" officeooo:paragraph-rsid="002fba60" style:font-size-asian="12pt" style:font-weight-asian="bold" style:font-name-complex="Calibri" style:font-size-complex="12pt" style:font-weight-complex="bold"/>
    </style:style>
    <style:style style:name="P50" style:family="paragraph" style:parent-style-name="Standard">
      <style:paragraph-properties fo:text-align="justify" style:justify-single-word="false"/>
      <style:text-properties style:font-name="Times New Roman" fo:font-size="12pt" style:text-underline-style="none" fo:font-weight="bold" officeooo:rsid="003c3a9c" officeooo:paragraph-rsid="003c3a9c" style:font-size-asian="12pt" style:font-weight-asian="bold" style:font-name-complex="Calibri" style:font-size-complex="12pt" style:font-weight-complex="bold"/>
    </style:style>
    <style:style style:name="P51" style:family="paragraph" style:parent-style-name="Standard">
      <style:paragraph-properties fo:text-align="end" style:justify-single-word="false"/>
      <style:text-properties style:use-window-font-color="true" style:text-line-through-style="none" style:text-line-through-type="none" style:font-name="Times New Roman" fo:font-size="10pt" fo:font-weight="normal" officeooo:rsid="0027277b" officeooo:paragraph-rsid="003a9362" style:font-size-asian="10pt" style:font-weight-asian="normal" style:font-name-complex="Calibri" style:font-size-complex="10pt" style:font-weight-complex="normal"/>
    </style:style>
    <style:style style:name="P52" style:family="paragraph" style:parent-style-name="Standard">
      <style:paragraph-properties fo:text-align="justify" style:justify-single-word="false"/>
      <style:text-properties fo:color="#2c2d2e" style:font-name="Times New Roman1" fo:font-size="12pt" style:text-underline-style="none" fo:font-weight="bold" officeooo:rsid="003c3a9c" officeooo:paragraph-rsid="003c3a9c" style:font-size-asian="12pt" style:font-weight-asian="bold" style:font-name-complex="Calibri" style:font-size-complex="12pt" style:font-weight-complex="bold"/>
    </style:style>
    <style:style style:name="P53" style:family="paragraph" style:parent-style-name="Text_20_body">
      <loext:graphic-properties draw:fill="solid" draw:fill-color="#ffffff" draw:opacity="100%"/>
      <style:paragraph-properties fo:margin-left="0in" fo:margin-right="0in" fo:margin-top="0in" fo:margin-bottom="0in" loext:contextual-spacing="true" fo:text-align="justify" style:justify-single-word="false" fo:text-indent="0in" style:auto-text-indent="false" fo:background-color="#ffffff"/>
      <style:text-properties fo:color="#333333" style:font-name="Times New Roman" fo:font-size="12pt" fo:font-style="italic" officeooo:paragraph-rsid="0038c55b" style:font-size-asian="12pt" style:font-size-complex="12pt"/>
    </style:style>
    <style:style style:name="P54" style:family="paragraph" style:parent-style-name="Text_20_body">
      <loext:graphic-properties draw:fill="solid" draw:fill-color="#ffffff" draw:opacity="100%"/>
      <style:paragraph-properties fo:margin-left="0in" fo:margin-right="0in" fo:margin-top="0in" fo:margin-bottom="0in" loext:contextual-spacing="true" fo:text-align="justify" style:justify-single-word="false" fo:text-indent="0in" style:auto-text-indent="false" fo:background-color="#ffffff"/>
      <style:text-properties officeooo:paragraph-rsid="0031037c"/>
    </style:style>
    <style:style style:name="P55" style:family="paragraph" style:parent-style-name="Text_20_body">
      <loext:graphic-properties draw:fill="solid" draw:fill-color="#ffffff" draw:opacity="100%"/>
      <style:paragraph-properties fo:margin-left="0in" fo:margin-right="0in" fo:margin-top="0in" fo:margin-bottom="0in" loext:contextual-spacing="true" fo:text-align="justify" style:justify-single-word="false" fo:text-indent="0in" style:auto-text-indent="false" fo:background-color="#ffffff"/>
      <style:text-properties officeooo:paragraph-rsid="003c3a9c"/>
    </style:style>
    <style:style style:name="P56" style:family="paragraph" style:parent-style-name="Text_20_body">
      <style:paragraph-properties fo:text-align="justify" style:justify-single-word="false"/>
      <style:text-properties fo:color="#2c2d2e" style:font-name="Times New Roman1" fo:font-size="12pt" fo:font-style="italic" style:text-underline-style="none" fo:font-weight="bold" officeooo:rsid="003c3a9c" officeooo:paragraph-rsid="003c3a9c" style:font-size-asian="12pt" style:font-weight-asian="bold" style:font-name-complex="Calibri" style:font-size-complex="12pt" style:font-weight-complex="bold" loext:padding="0in" loext:border="none"/>
    </style:style>
    <style:style style:name="P57" style:family="paragraph" style:parent-style-name="Text_20_body">
      <style:paragraph-properties fo:margin-top="0in" fo:margin-bottom="0in" loext:contextual-spacing="true" fo:text-align="justify" style:justify-single-word="false"/>
      <style:text-properties style:font-name="Times New Roman" fo:font-size="12pt" officeooo:rsid="002fba60" officeooo:paragraph-rsid="0032800d" style:font-size-asian="12pt" style:font-name-complex="Calibri" style:font-size-complex="12pt"/>
    </style:style>
    <style:style style:name="P58" style:family="paragraph" style:parent-style-name="Text_20_body">
      <style:paragraph-properties fo:margin-top="0in" fo:margin-bottom="0in" loext:contextual-spacing="false" fo:text-align="justify" style:justify-single-word="false"/>
      <style:text-properties fo:color="#2c2d2e" style:font-name="Times New Roman1" fo:font-size="12pt" officeooo:paragraph-rsid="003c3a9c"/>
    </style:style>
    <style:style style:name="P59" style:family="paragraph" style:parent-style-name="Text_20_body">
      <style:paragraph-properties fo:margin-top="0in" fo:margin-bottom="0in" loext:contextual-spacing="false" fo:text-align="end" style:justify-single-word="false"/>
      <style:text-properties fo:color="#2c2d2e" style:font-name="Times New Roman1" fo:font-size="12pt" officeooo:paragraph-rsid="003c3a9c"/>
    </style:style>
    <style:style style:name="P60" style:family="paragraph" style:parent-style-name="Text_20_body">
      <style:paragraph-properties fo:margin-top="0in" fo:margin-bottom="0in" loext:contextual-spacing="false" fo:text-align="justify" style:justify-single-word="false"/>
      <style:text-properties fo:color="#2c2d2e" style:font-name="Times New Roman1" fo:font-size="12pt" style:text-underline-style="none" fo:font-weight="bold" officeooo:rsid="003c3a9c" officeooo:paragraph-rsid="003c3a9c" style:font-size-asian="12pt" style:font-weight-asian="bold" style:font-name-complex="Calibri" style:font-size-complex="12pt" style:font-weight-complex="bold"/>
    </style:style>
    <style:style style:name="T1" style:family="text">
      <style:text-properties fo:color="#31849b" fo:font-size="12pt" style:text-underline-style="none" style:font-size-asian="12pt"/>
    </style:style>
    <style:style style:name="T2" style:family="text">
      <style:text-properties fo:color="#31849b" fo:font-size="12pt" style:font-size-asian="12pt"/>
    </style:style>
    <style:style style:name="T3" style:family="text">
      <style:text-properties fo:color="#049ccf" style:font-name="Arial" fo:font-size="12.5pt" fo:language="none" fo:country="none" fo:background-color="#ffffff" loext:char-shading-value="0" style:font-size-asian="12.5pt" style:language-asian="none" style:country-asian="none" style:font-name-complex="Arial" style:font-size-complex="12.5pt"/>
    </style:style>
    <style:style style:name="T4" style:family="text">
      <style:text-properties fo:color="#049ccf" style:font-name="Arial" fo:font-size="9pt" fo:background-color="#ffffff" loext:char-shading-value="0" style:font-size-asian="9pt" style:font-name-complex="Arial" style:font-size-complex="12.5pt"/>
    </style:style>
    <style:style style:name="T5" style:family="text">
      <style:text-properties fo:color="#464646" style:font-name="Arial" fo:font-size="12.5pt" style:font-size-asian="12.5pt" style:font-name-complex="Arial" style:font-size-complex="12.5pt"/>
    </style:style>
    <style:style style:name="T6" style:family="text">
      <style:text-properties fo:color="#464646" style:font-name="Arial" fo:font-size="12.5pt" fo:background-color="#ffffff" loext:char-shading-value="0" style:font-size-asian="12.5pt" style:font-name-complex="Arial" style:font-size-complex="12.5pt"/>
    </style:style>
    <style:style style:name="T7" style:family="text">
      <style:text-properties fo:color="#464646" style:font-name="Arial" fo:font-size="9pt" fo:background-color="#ffffff" loext:char-shading-value="0" style:font-size-asian="9pt" style:font-name-complex="Arial" style:font-size-complex="12.5pt"/>
    </style:style>
    <style:style style:name="T8" style:family="text">
      <style:text-properties officeooo:rsid="0022b6ec"/>
    </style:style>
    <style:style style:name="T9" style:family="text">
      <style:text-properties officeooo:rsid="00249e90"/>
    </style:style>
    <style:style style:name="T10" style:family="text">
      <style:text-properties style:font-name="Times New Roman"/>
    </style:style>
    <style:style style:name="T11" style:family="text">
      <style:text-properties style:font-name="Times New Roman" officeooo:rsid="00249e90"/>
    </style:style>
    <style:style style:name="T12" style:family="text">
      <style:text-properties style:font-name="Times New Roman" fo:language="es" fo:country="ES"/>
    </style:style>
    <style:style style:name="T13" style:family="text">
      <style:text-properties style:font-name="Times New Roman" officeooo:rsid="0031037c" style:font-name-complex="Calibri"/>
    </style:style>
    <style:style style:name="T14" style:family="text">
      <style:text-properties style:text-line-through-style="none" style:text-line-through-type="none" style:font-name="Times New Roman" officeooo:rsid="00249e90"/>
    </style:style>
    <style:style style:name="T15" style:family="text">
      <style:text-properties style:text-line-through-style="none" style:text-line-through-type="none" style:font-name="Times New Roman" officeooo:rsid="00257450"/>
    </style:style>
    <style:style style:name="T16" style:family="text">
      <style:text-properties officeooo:rsid="00270eed"/>
    </style:style>
    <style:style style:name="T17" style:family="text">
      <style:text-properties officeooo:rsid="0027277b"/>
    </style:style>
    <style:style style:name="T18" style:family="text">
      <style:text-properties officeooo:rsid="0029a115"/>
    </style:style>
    <style:style style:name="T19" style:family="text">
      <style:text-properties officeooo:rsid="00300402"/>
    </style:style>
    <style:style style:name="T20" style:family="text">
      <style:text-properties fo:color="#94070a" fo:font-weight="bold" style:font-weight-asian="bold" style:font-weight-complex="bold"/>
    </style:style>
    <style:style style:name="T21" style:family="text">
      <style:text-properties fo:color="#333333"/>
    </style:style>
    <style:style style:name="T22" style:family="text">
      <style:text-properties fo:color="#333333" fo:font-style="italic"/>
    </style:style>
    <style:style style:name="T23" style:family="text">
      <style:text-properties fo:color="#333333" officeooo:rsid="00300402"/>
    </style:style>
    <style:style style:name="T24" style:family="text">
      <style:text-properties fo:color="#333333" style:font-name="Times New Roman" fo:font-size="12pt" style:font-size-asian="12pt" style:font-size-complex="12pt"/>
    </style:style>
    <style:style style:name="T25" style:family="text">
      <style:text-properties fo:color="#333333" style:font-name="Times New Roman" fo:font-size="12pt" officeooo:rsid="0031037c" style:font-size-asian="12pt" style:font-size-complex="12pt"/>
    </style:style>
    <style:style style:name="T26" style:family="text">
      <style:text-properties fo:color="#333333" officeooo:rsid="0033a91b"/>
    </style:style>
    <style:style style:name="T27" style:family="text">
      <style:text-properties fo:color="#999999" style:font-name="Times New Roman" fo:font-size="12pt" style:font-size-asian="12pt" style:font-size-complex="12pt"/>
    </style:style>
    <style:style style:name="T28" style:family="text">
      <style:text-properties officeooo:rsid="0033a91b"/>
    </style:style>
    <style:style style:name="T29" style:family="text">
      <style:text-properties officeooo:rsid="00350226"/>
    </style:style>
    <style:style style:name="T30" style:family="text">
      <style:text-properties fo:font-weight="bold" style:font-weight-asian="bold" style:font-weight-complex="bold"/>
    </style:style>
    <style:style style:name="T31" style:family="text">
      <style:text-properties style:font-name="Times New Roman"/>
    </style:style>
    <style:style style:name="T32" style:family="text">
      <style:text-properties style:font-name="Times New Roman" fo:font-weight="normal" style:font-weight-asian="normal" style:font-weight-complex="normal"/>
    </style:style>
    <style:style style:name="T33" style:family="text">
      <style:text-properties style:font-name="Times New Roman" fo:font-weight="normal" style:font-weight-asian="normal" style:font-weight-complex="normal" loext:padding="0in" loext:border="none"/>
    </style:style>
    <style:style style:name="T34" style:family="text">
      <style:text-properties style:font-name="Times New Roman" fo:font-weight="normal" style:font-size-asian="12pt" style:font-weight-asian="normal" style:font-size-complex="12pt" style:font-weight-complex="normal" loext:padding="0in" loext:border="none"/>
    </style:style>
    <style:style style:name="T35" style:family="text">
      <style:text-properties style:font-name="Times New Roman" fo:font-weight="bold" style:font-size-asian="12pt" style:font-size-complex="12pt" loext:padding="0in" loext:border="none"/>
    </style:style>
    <style:style style:name="T36" style:family="text">
      <style:text-properties style:font-name="Times New Roman" fo:font-size="11pt" fo:font-weight="normal" style:font-size-asian="11pt" style:font-weight-asian="normal" style:font-size-complex="11pt" style:font-weight-complex="normal" loext:padding="0in" loext:border="none"/>
    </style:style>
    <style:style style:name="T37" style:family="text">
      <style:text-properties style:font-name="Times New Roman" fo:font-size="10pt" fo:font-weight="normal" style:font-size-asian="10pt" style:font-weight-asian="normal" style:font-size-complex="10pt" style:font-weight-complex="normal" loext:padding="0in" loext:border="none"/>
    </style:style>
    <style:style style:name="T38" style:family="text">
      <style:text-properties style:font-name="Times New Roman" fo:font-size="10pt" fo:font-weight="normal" officeooo:rsid="003e16b1" style:font-size-asian="10pt" style:font-weight-asian="normal" style:font-size-complex="10pt" style:font-weight-complex="normal" loext:padding="0in" loext:border="none"/>
    </style:style>
    <style:style style:name="T39" style:family="text">
      <style:text-properties fo:font-weight="normal" style:font-weight-asian="normal" style:font-weight-complex="normal"/>
    </style:style>
    <style:style style:name="T40" style:family="text">
      <style:text-properties fo:color="#ff6a48" style:text-line-through-style="none" style:text-line-through-type="none" style:font-name="Arial1" fo:font-size="9pt" style:text-underline-style="none" style:text-blinking="false" loext:padding="0in" loext:border="none"/>
    </style:style>
    <style:style style:name="T41" style:family="text">
      <style:text-properties fo:color="#ff6a48" style:text-line-through-style="none" style:text-line-through-type="none" fo:font-size="9pt" style:text-underline-style="none" style:text-blinking="false" loext:padding="0in" loext:border="none"/>
    </style:style>
    <style:style style:name="T42" style:family="text">
      <style:text-properties fo:color="#ff6a48" style:text-line-through-style="none" style:text-line-through-type="none" style:font-name="Times New Roman" fo:font-size="9pt" style:text-underline-style="none" style:text-blinking="false" loext:padding="0in" loext:border="none"/>
    </style:style>
    <style:style style:name="T43" style:family="text">
      <style:text-properties fo:color="#ff6a48" style:text-line-through-style="none" style:text-line-through-type="none" style:font-name="Times New Roman" style:text-underline-style="none" style:text-blinking="false" loext:padding="0in" loext:border="none"/>
    </style:style>
    <style:style style:name="T44" style:family="text">
      <style:text-properties fo:color="#ff6a48" style:text-line-through-style="none" style:text-line-through-type="none" style:font-name="Times New Roman" style:text-underline-style="none" style:text-blinking="false" style:font-size-asian="12pt" style:font-size-complex="12pt" loext:padding="0in" loext:border="none"/>
    </style:style>
    <style:style style:name="T45" style:family="text">
      <style:text-properties fo:color="#2c2d2e" fo:font-weight="bold" loext:padding="0in" loext:border="none"/>
    </style:style>
    <style:style style:name="T46" style:family="text">
      <style:text-properties style:use-window-font-color="true" style:text-line-through-style="none" style:text-line-through-type="none" style:font-name="Times New Roman" style:text-underline-style="none" style:text-blinking="false" style:font-size-asian="12pt" style:font-size-complex="12pt" loext:padding="0in" loext:border="none"/>
    </style:style>
    <style:style style:name="T47" style:family="text">
      <style:text-properties style:use-window-font-color="true" style:text-line-through-style="none" style:text-line-through-type="none" style:font-name="Times New Roman" style:text-underline-style="none" style:text-blinking="false" loext:padding="0in" loext:border="none"/>
    </style:style>
    <style:style style:name="T48" style:family="text">
      <style:text-properties style:use-window-font-color="true" style:text-line-through-style="none" style:text-line-through-type="none" style:font-name="Times New Roman" fo:font-size="11pt" style:text-underline-style="none" style:text-blinking="false" style:font-size-asian="11pt" style:font-size-complex="11pt" loext:padding="0in" loext:border="none"/>
    </style:style>
    <style:style style:name="T49" style:family="text">
      <style:text-properties style:use-window-font-color="true" style:text-line-through-style="none" style:text-line-through-type="none" style:font-name="Times New Roman" fo:font-size="10pt" style:text-underline-style="none" style:text-blinking="false" style:font-size-asian="10pt" style:font-size-complex="10pt" loext:padding="0in" loext:border="none"/>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32">EL GAUCHO: ENTRE LA CONSTRUCCIÓN HISTÓRICA Y LA CONSTRUCCIÓN LITERARIA</text:p>
      <text:p text:style-name="P33">Fichas de autores para pensar en la construcción de este personaje de la ‘campaña’</text:p>
      <text:p text:style-name="P19"/>
      <text:p text:style-name="P21">“<text:span text:style-name="T8">Por ningún motivo ni interés quiere servir a nadie, y sobre ser ladrones roban también mujeres. Las llevan a los bosques, y viven con ellas en una choza, alimentándose con vacas silvestres. Cuando tiene alguna necesidad o capricho el gaucho roba algunos caballos o vacas, las lleva y vende en el Brasil, de donde trae lo que le hace falta.”</text:span></text:p>
      <text:p text:style-name="P20">Feliz de Azara,. Descripción e historia del Paraguay y del Río de la Plata.</text:p>
      <text:p text:style-name="P28"/>
      <text:p text:style-name="P28">SECUENCIA DIDÁCTICA</text:p>
      <text:p text:style-name="P29"><text:tab/>La siguiente selección de textos puede ser utilizado por el docente de diversas formas. Primero, pretende ser una selección para introducir a los docentes en la cuestión de la construcción del gaucho. Por la extensión del recurso se seleccionó fragmentos de textos que se consideraron importante. Los textos enteros son de fácil rastreo en la red. Segundo, se puede utilizar como secuencia didáctica para 3° y 5° año de liceo. Por esta razón, al final del recurso se plantean actividades para realizar con los alumnos. Por último, este recurso pretende ser un complemento de <text:s/>otro recurso que se encuentra en el portal sobre el gaucho. En ese caso es un documental que tiene actividades parecidas y se puede realizar una comparación entre ellas. Es decir, comparar el ‘relato’ del documental y el relato de estos antropólogos. </text:p>
      <text:p text:style-name="P27"/>
      <text:p text:style-name="P30">Expectativa de logro que se pretende trabajar con el recurso</text:p>
      <text:p text:style-name="P36">Tomando en cuenta las expectativas de logros realizadas por el CES en el 2016, <text:s/>el siguiente recurso responde a las siguientes expectativas: <text:s/></text:p>
      <text:p text:style-name="P36">a) “<text:span text:style-name="T8">Justifica y/o puede argumentar distintas posiciones históricas.”</text:span></text:p>
      <text:p text:style-name="P37"><text:span text:style-name="T29">b) “</text:span>Reconoce y selecciona críticamente documentos y fuentes y argumenta en base a distintas posiciones.”</text:p>
      <text:p text:style-name="P37"/>
      <text:p text:style-name="P27"/>
      <text:p text:style-name="P27"/>
      <text:p text:style-name="P27"/>
      <text:p text:style-name="P27"/>
      <text:p text:style-name="P27"/>
      <text:p text:style-name="P27"><text:soft-page-break/></text:p>
      <text:p text:style-name="P27">La <text:span text:style-name="T9">resignificación del gaucho </text:span><text:span text:style-name="T9"><text:note text:id="ftn1" text:note-class="footnote"><text:note-citation>1</text:note-citation><text:note-body><text:p text:style-name="P46">Los subtítulos corresponden a un fichaje de mi autoría.</text:p></text:note-body></text:note></text:span></text:p>
      <text:p text:style-name="P11">Darcy Ribe<text:span text:style-name="T17">i</text:span>ro (1967)</text:p>
      <text:p text:style-name="P35"><text:span text:style-name="T10"><text:tab/>“</text:span><text:span text:style-name="T11">De la proto-etnia original que en sus dos formas básicas, la ladina y la gaucha, había alcanzado características culturales singulares</text:span><text:span text:style-name="T14"> además de la población paraguaya – apenas, quedó en el Uruguay y en la Argentina, una nostalgia que asoma en ocasiones en la <text:s/>auto – imagen nacional como culto de inspiración patriótica y de afirmación tradicionalista. Llama la atención el calor nativista con qué, tanto uruguayos como argentinos, de puros ancestros gringos, dicen versos del Martín Fierro o leen páginas de otros autores gauchescos en una alienación típica del que necesita adoptar abuelos extraños para reconocerse y aceptarse. Obviamente, Martín Fierro es una obra literaria de méritos extraordinarios que pueden ser leída con gusto por todos. Muy distinta, sin embargo, es la actitud de la veneración con que es tratada tanto por la derecha oligárquica vocacional y naturalmente nostálgica, como por la izquierda imbuida a veces del gauchismo y un tanto resistente </text:span><text:span text:style-name="T15">a lo gringo. (…)</text:span></text:p>
      <text:p text:style-name="P38"><text:tab/>Sin embargo, para un Pueblo Trasplantado resulta adecuado atribuirse antepasados de este tipo. En cuanto a la imagen del gaucho literario de los pueblos del Sur, así como la del ancestro indígena del paulista o araucano chileno, ella no hace más que enaltecer a la víctima del proceso histórico que le dio nacimiento como pueblo.” (p.5)</text:p>
      <text:p text:style-name="P23">Matrices culturales rioplantenses. En: Cuaderno de Marcha n°6 (1967). El gaucho y la literatura gauchesca. Montevideo</text:p>
      <text:p text:style-name="P24">Andrea Jimena Villagrán (2010)</text:p>
      <text:p text:style-name="P39"><text:tab/>“Desde este vuelco nacionalista la presencia de los extranjeros, antes promovida por las generaciones del 37’ y del 80’ como garantía del progreso, empieza a ser cuestionada como amenaza del orden instituido. La reacción conservadora como discurso de defensa de lo propiamente argentino, en detrimento de lo extranjero, emprende recuperación y resignificación del gaucho.</text:p>
      <text:p text:style-name="P39"><text:tab/>Los sucesos del centenario, conforman así el marco propicio para reafirmar y redefinir los valores patrios y de ello que el gaucho se consagre como el arquetipo nacional. La revalorización del mundo rural coincide con el momento de bonanza económica del modelo agroexportador.</text:p>
      <text:p text:style-name="P39"><text:tab/>(…) Será a través de la literatura gauchesca que la figura del gaucho logre estetización e idealización que posibilitará su consagración como símbolo de la cultura nacional.” (pp. 15-16)</text:p>
      <text:p text:style-name="P22">“<text:span text:style-name="T16">El general gaucho”. Historia y representaciones sociales en el proceso de construcción del héroe Güemes. En: <text:s/>Álvarez Leguizamón, S. (2010). Poder y Salteñidad. Saberes, políticas y representaciones sociales. Universidad Nacional del Salta.</text:span></text:p>
      <text:p text:style-name="P26"><text:soft-page-break/></text:p>
      <text:p text:style-name="P26">Características del gaucho</text:p>
      <text:p text:style-name="P12">Darcy Ribeiro (1967)</text:p>
      <text:p text:style-name="P14">1) Origen y definición del gaucho</text:p>
      <text:p text:style-name="P4"><text:tab/>“Con la ganadería surgió un hombre nuevo, el gaucho, proveniente de las poblaciones neoamericanas de Asunción y Buenos Aires, reclutados entre los mestizos. En la multiplicación del hiato salvaje, tenía en condición de especialización ecológica y expresión como tipo étnico. Al poco tiempo se diferencia del criollo pynambí de Asunción y del ladino rioplatense para destacarse como una configuración sociocultural nueva. Probablemente conservara el guaraní como lengua materna tal como ocurriera con el “mameluco paulista” y la difundiera dando nombres en esta lengua a casi todos los ríos y montes de las regiones por las que el ganado se diseminara.” (pp. 8-9)</text:p>
      <text:p text:style-name="P15">2) Descripción típica del gaucho</text:p>
      <text:p text:style-name="P5"><text:tab/>“Originario de todas estas matrices, el gaucho es la contraparte humana del pastoreo salvaje de las pampas y campos rioplatenses. Vive recorriendo los campos en cabalgatas, abatiendo el “ganado de nadie” donde le conveniese; carneando para churrasquear” lo que le apeteciera y vendiendo los cueros a los pulperos de campaña o a los contrabandistas. A veces se coloca como peón temporario para las vaqueadas libres destinadas a juntar grandes cantidades de cuero, o acampar en los latifundios de los estancieros ricos por el gusto de participar de rodeos como si fuera una actividad deportiva. Siempre se puede salir campo afuera cuando lo desee, manteniéndose libres o sometiéndose voluntariamente, como soldado, por vínculo personal de lealtad, pero siempre más en calidad de acólito que de servidor.” (13)</text:p>
      <text:p text:style-name="P16">3) Relación gaucho-caudillo</text:p>
      <text:p text:style-name="P6"><text:tab/>“Las luchas generadas por esta oposición fueron moldeadas, por la contingencia en que se encontraba el gaucho de integrar como soldado la hueste de un caudillo que era a la vez el dueño de la tierra, por su incapacidad histórica de proponerse un proyecto propio de la lucha. Esta confluencia de tensiones diversas hizo del gauchaje <text:span text:style-name="T28">un</text:span></text:p>
      <text:p text:style-name="P6"/>
      <text:p text:style-name="P6">repositorio de <text:span text:style-name="T18">de donde la oligarquía agraria reclutó las tropas necesarias a sus combates para expandir las fronteras y para las luchas federativas.” (p.7)</text:span></text:p>
      <text:p text:style-name="P17">4) El gaucho y el sistema económico</text:p>
      <text:p text:style-name="P10"><text:tab/>“Mientras sólo se exportaban los cueros, su modo de vida podía ser tolerado ya que tenían un papel que cumplir en el sistema económico y un lugar en la sociedad </text:p>
      <text:p text:style-name="P10"/>
      <text:p text:style-name="P10"><text:soft-page-break/></text:p>
      <text:p text:style-name="P10">naciente, como fuerza de trabajo y de guerra. En la nueva fase el gaucho sería marginalizado y compelido a la disciplina del trabajo en las estancias.” (p.7)</text:p>
      <text:p text:style-name="P17">5) El tasajo y el disciplinamiento del gaucho</text:p>
      <text:p text:style-name="P34"><text:tab/>“En 1875, además del cuero, sebo y grasa, se inicia la explotación de la carne para la elaboración de tasajo que se exportaba a las Antillas, como alimento para los esclavos. Se establecen después con ese fin los saladeros que contienden por los rebaños e imponen disciplina al gaucho que ya no podría carnear una res cuando quisiera para sacarle el cuero y comer un asado abandonando el resto la carne se convertía en la parte más apreciada del ganado.</text:p>
      <text:p text:style-name="P34"><text:tab/>Imposible sería imponer pacíficamente al gaucho, afecto a una dieta de carne y mate, la abstinencia de su principal alimento. Su reacción defensiva consistente en seguir carneando para comer – pero ahora deshaciéndose del cuero que lo delataría – transforma al gaucho en “ladrón, jugador, grosero y bárbaro” por hacer lo que siempre había hecho. (…)</text:p>
      <text:p text:style-name="P34"><text:tab/>Es así como se marginaliza al gaucho, a consecuencia de la reducción del ganado chúcaro, de la apropiación de la tierra entera por los hacendados y de las nuevas formas de coacción. Sólo le restaba ya una de sus funciones sociales: la de combatiente, que la ejercerá en las montoneras (tropas de gauchos en armas al mando de un caudillo).” (p.14)</text:p>
      <text:p text:style-name="P51">Matrices culturales rioplantenses. En: Cuaderno de Marcha n°6 (1967). El gaucho y la literatura gauchesca. Montevideo</text:p>
      <text:p text:style-name="P8"><text:span text:style-name="T20">Cuestionamiento historiográfico de la figura del gaucho</text:span> </text:p>
      <text:p text:style-name="P49">Abduca, Villagrán, <text:span text:style-name="T19">Escolar, Faberman (2014)</text:span></text:p>
      <text:p text:style-name="P44"><text:span text:style-name="T21"><text:tab/>“En rigor, las investigaciones históricas de historia social y agraria hace tiempo que han casi desterrado al “gaucho”, considerándolo más un estereotipo que una figura de peso en las campañas hoy argentinas. Resultó que los “gauderios” que Concolorcorvo encontrara en el país colonial prácticamente carecían de registro en las fuentes que consideramos más fiables para reconstruir las cartografías sociales del pasado —censos y padrones de población, testamentarias, expedientes judiciales, contabilidades de estancias etc.—: si realmente habían existido, estos personajes eran bastante marginales. <text:tab/></text:span><text:span text:style-name="T23">P</text:span><text:span text:style-name="T21">or el contrario, el mundo que se desplegaba a partir de los registros menos impresionistas era predominantemente campesino, de estables familias de labradores que, además, solían desembarcar en las pampas al final de extensos </text:span></text:p>
      <text:p text:style-name="P45"/>
      <text:p text:style-name="P45">itinerarios migratorios. Un mundo de mestizos con buenas posibilidades de pasar por “españoles” (la mayoría en este contexto de frontera abierta, poco atento a las jerarquías </text:p>
      <text:p text:style-name="P43"><text:span text:style-name="T21"/></text:p>
      <text:p text:style-name="P43"><text:soft-page-break/><text:span text:style-name="T21"/></text:p>
      <text:p text:style-name="P43"><text:span text:style-name="T21">del color), de instalarse autónomamente (en tierras fiscales, ajenas o propias) y de ascender socialmente en el que los </text:span><text:span text:style-name="T22">quatters </text:span><text:span text:style-name="T21">eran la excepción y no la regl</text:span><text:span text:style-name="T26">a</text:span><text:span text:style-name="T21">.</text:span></text:p>
      <text:p text:style-name="P53"><text:tab/></text:p>
      <text:p text:style-name="P42"><text:span text:style-name="T22"><text:tab/>Campesinos y estancieros </text:span><text:span text:style-name="T21">es el nombre de un libro de Jorge Gelman (1998) sobre la Banda Oriental durante la colonia, y </text:span><text:span text:style-name="T22">Pastores y labradores de Buenos Aires </text:span><text:span text:style-name="T21">(1999) se llamó la síntesis de dos décadas de investigaciones publicada por Juan Carlos Garavaglia. Ni terratenientes ni gauchos: para el consenso historiográfico actual, los tipos representativos de las pampas tardo coloniales y de las primeras décadas del siglo XIX eran los pequeños productores (que bien podían incluir a los “estancieros”, muy distantes todavía de sus homónimos del período rosista y más aún de los de la </text:span><text:span text:style-name="T22">Belle Époque </text:span><text:span text:style-name="T21">de la Argentina), propietarios de cortas cantidades de ganado o cultivadores en tierras a veces propias pero muy a menudo ajenas.</text:span></text:p>
      <text:p text:style-name="P40"><text:tab/>Sin embargo, si (con algo de exageración) hablamos del destierro historiográfico del gaucho de la historia agraria y social de la Colonia y la primera mitad del siglo XIX, esto no significó su destierro de otras historiografías más recientes. Por un lado, de la historia intelectual, abocada a la construcción del arquetipo literario a partir de las guerras de independencia y con especial énfasis en el siglo XX, cuando el gaucho elevó su estatura a mito de los orígenes —los mismos Raúl Fradkin (2003) y Jorge Gelman (1995), que tanto aportaron a las discusiones de historia agraria que minimizaban la existencia del gaucho como tipo social, analizaron esta otra dimensión, de indudable impacto en el imaginario de los argentinos—. Por otro lado, en trabajos más recientes que han profundizado en la dimensión política, en la movilización de los pobres rurales, resucitando a los gauchos.</text:p>
      <text:p text:style-name="P41"><text:span text:style-name="T27"><text:tab/></text:span><text:span text:style-name="T24">¿En qué momento los paisanos salteños, los arrendatarios y peones de los valles de Lerma y Calchaquí devinieron en gauchos? En un libro reciente, Sara Mata (2008) lo fecha con exactitud en la incorporación de voluntarios a las milicias patriotas (a partir de 1814). La denominación de gaucho “adquirió así una clara connotación militar, estableciéndose quizás con este nombre una velada analogía con los ‘gauchos’ de la Banda Oriental que al mando de José de Artigas luchaban contra los realistas de Montevideo” (Mata, 2008, pp. 74-75). Así, los gauchos adquirían entidad como tales, y con ellos su caudillo, Güemes, hábil para identificarse con ellos. Antes de la guerra contra los realistas, estos gauchos conformaban un grupo tan heterogéneo en sus orígenes, ocupación y calidad socio étnica como el de los paisanos de la campaña de Buenos Aires.</text:span></text:p>
      <text:p text:style-name="P55"><text:span text:style-name="T25">(…) </text:span><text:span text:style-name="T24">La atención está puesta aquí en la mirada de los paisanos, en las razones que los invitaban a plegarse a sus carismáticos caudillos. Gaucho, así, a la vez que una identidad clasista (pobre rural), deviene una identidad política que, al igual que la misma figura literaria, muere con la consolidación del Estado nacional y la virtual desaparición del federalismo partidario. Por lo tanto, creo no equivocarme (incluso simplificando) al afirmar que en la historiografía de hace tres décadas el gaucho perdió </text:span></text:p>
      <text:p text:style-name="P55"><text:soft-page-break/><text:span text:style-name="T24"/></text:p>
      <text:p text:style-name="P55"><text:span text:style-name="T24">su entidad como tipo social para recobrarla más recientemente como actor en las luchas políticas.”</text:span></text:p>
      <text:p text:style-name="P54"><text:span text:style-name="T24"/></text:p>
      <text:p text:style-name="P25"><text:span text:style-name="T13">Debate: “Historia, antropología y folclore”. Reflexiones de los autores y consideraciones finales de la editora. </text:span><text:span text:style-name="T12">Extraído de : CORPUS. Archivos virtuales de la alteridad americana. Vol. 4 N°1- Enero/Junio 2014.</text:span></text:p>
      <text:p text:style-name="P50">María Inés Moraes (2016)</text:p>
      <text:p text:style-name="P52"><text:span text:style-name="T32"><text:tab/>“Los historiadores del siglo XX ayudaron a construir un relato, o mejor dicho un conjunto de relatos, sobre las estructuras agrarias del Uruguay, sus orígenes y sus trasformaciones posteriores, especialmente aquellas ocasionadas por el desarrollo del capitalismo en el campo. Ese conjunto de relatos, que constituye algo así como una gran narrativa sobre la historia agraria uruguaya, tiene algunos puntos nodales que le dan identidad.</text:span><text:line-break/><text:span text:style-name="T39">(…)</text:span></text:p>
      <text:p text:style-name="P56"><text:span text:style-name="T39">2. Es una narrativa que ha insistido que “en el Uruguay no hubo campesinado”.</text:span></text:p>
      <text:p text:style-name="P58"><text:tab/>Esta afirmación a menudo es fundamentada en la inexistencia de población indígena de hábitos agrícolas, así como del predomino ganadero recién mencionado, que habría hecho del gaucho la figura social prototípica. La narrativa habitual es que hubo que importar inmigrantes de la periferia europea para formar colonias agrícolas en el siglo XIX, ante la aversión de la población rural nativa a los hábitos del arado y la coyunda. No obstante, aunque en distintos idiomas teóricos, todos los historiadores de relieve han compartido la noción de que hasta el último cuarto del siglo XIX la producción agraria revestía un carácter pre-capitalista. En términos teóricos parece difícil sostener la noción de un sistema agrario pre-capitalista sin campesinos, es decir, sin unidades productivas donde el objetivo principal que orienta la toma de decisiones es la subsistencia de la familia, y donde los principales brazos que sostienen el proceso productivo son los del núcleo familiar. La historiografía uruguaya resolvió esto dándole centralidad al gaucho, un sujeto que es hábil en la ganadería pero rechaza ponerse a cultivar, y que además no gusta de establecerse. Los historiadores identificaron y estudiaron la presencia de “agregados” o figuras similares adentro de las estancias hasta la aparición del alambrado, pero la interpretaron como un tipo especial de mano de obra, relacionada con un dueño de la tierra mediante relaciones salariales imperfectas, no plenamente capitalistas, ya que al agregado, además de pagarle un salario (o a veces en lugar de él) se le permite criar un pequeño rodeo propio, armar su rancho en un rincón de la estancia, plantar su alimentos. El relato no ha visto que una figura así ofrece un caso típico de producción campesina, por cierto, visible en casi todas las economías agrarias pre-capitalistas del mundo. Del mismo modo, la historiografía uruguaya del siglo XX no consideró campesina la producción de los ocupantes sin títulos, fueran </text:p>
      <text:p text:style-name="P58"/>
      <text:p text:style-name="P58"><text:soft-page-break/></text:p>
      <text:p text:style-name="P58">agricultores o pastores, que finalmente vino a ser iluminada por el foco analítico de la historiografía colonial argentina.”</text:p>
      <text:p text:style-name="P59"><text:a xlink:type="simple" xlink:href="https://www.hemisferioizquierdo.uy/articulos/category/Nº7%3A%20La%20cuestion%20agraria%20hoy" text:style-name="Internet_20_link" text:visited-style-name="Visited_20_Internet_20_Link">Nº7: La cuestion agraria hoy</text:a><text:span text:style-name="T49">. </text:span><text:span text:style-name="T37">La cuestión agraria en el Uruguay. Una reflexión a partir de la historiografía. </text:span><text:span text:style-name="T38">Noviembre, 2016.</text:span></text:p>
      <text:p text:style-name="P60"><text:span text:style-name="T39"/></text:p>
      <text:p text:style-name="P18">Actividades para 5° año </text:p>
      <text:p text:style-name="P9">1- Realiza una lista con las características del gaucho.</text:p>
      <text:p text:style-name="P9">2- Según Darcy Ribeiro, ¿cuál es su origen?</text:p>
      <text:p text:style-name="P9">3- ¿Qué relación existió entre la economía y la aparición del gaucho?</text:p>
      <text:p text:style-name="P9">4- Explica la relación que existió entre la economía y el ‘disciplinamiento del gaucho’?</text:p>
      <text:p text:style-name="P9">5- Según los diferentes autores, ¿cuándo y por qué se dio la resignificación de la imagen del gaucho?</text:p>
      <text:p text:style-name="P9">6- ¿Cuáles son los cuestionamiento que hacen los últimos autores a la figura del gaucho?</text:p>
      <text:p text:style-name="P7"/>
      <text:p text:style-name="P13">Actividades para 3° año</text:p>
      <text:p text:style-name="P9">1- Realiza una lista con las características del gaucho.</text:p>
      <text:p text:style-name="P9">2- Según Darcy Ribeiro, ¿cuál es su origen?</text:p>
      <text:p text:style-name="P9">3- ¿Qué relación existió entre la economía y la aparición del gaucho?</text:p>
      <text:p text:style-name="P9">4- ¿Por qué hubo que domesticar al gaucho?</text:p>
      <text:p text:style-name="P9">5- Según los diferentes autores, ¿cuándo y por qué se dio la resignificación de la imagen del gaucho?</text:p>
      <text:p text:style-name="P9">6- ¿Qué opinan los últimos autores sobre esta figura de la campaña?</text:p>
      <text:p text:style-name="P3"/>
      <text:p text:style-name="P3">Autor: <text:span text:style-name="T28">Prof. Mag. Marina Devoto</text:span></text:p>
      <text:p text:style-name="P31"><text:span text:style-name="T3"><draw:a xlink:type="simple" xlink:href="http://creativecommons.org/licenses/by-sa/4.0/"><draw:frame draw:style-name="fr3" draw:name="Imagen 3" text:anchor-type="as-char" svg:width="0.9165in" svg:height="0.3236in" draw:z-index="0"><draw:image xlink:href="Pictures/10000201000000580000001F643C66CD5C236AAC.png" xlink:type="simple" xlink:show="embed" xlink:actuate="onLoad" loext:mime-type="image/png"/></draw:frame></draw:a></text:span><text:span text:style-name="T5"><text:line-break/></text:span><text:span text:style-name="T7">Esta obra está bajo una</text:span><text:span text:style-name="apple-converted-space"><text:span text:style-name="T7"> </text:span></text:span><text:a xlink:type="simple" xlink:href="http://creativecommons.org/licenses/by-sa/4.0/" text:style-name="Internet_20_link" text:visited-style-name="Visited_20_Internet_20_Link"><text:span text:style-name="Internet_20_link"><text:span text:style-name="T4">Licencia Creative Commons Atribución-CompartirIgual 4.0 Internacional</text:span></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Lohit Devanagari1" svg:font-family="'Lohit Devanagari'"/>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s" fo:country="UY"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exto_20_de_20_globo" style:display-name="Texto de glob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2.611in"/>
        </style:tab-stops>
      </style:paragraph-properties>
    </style:style>
    <style:style style:name="MT1" style:family="text">
      <style:text-properties fo:color="#31849b" fo:font-size="12pt" style:text-underline-style="none" style:font-size-asian="12pt"/>
    </style:style>
    <style:style style:name="MT2" style:family="text">
      <style:text-properties fo:color="#31849b" fo:font-size="12pt" style:font-size-asian="12pt"/>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16in" style:dynamic-spacing="true"/>
      </style:header-style>
      <style:footer-style>
        <style:header-footer-properties fo:min-height="0.302in" fo:margin-left="0in" fo:margin-right="0in" fo:margin-top="0.263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4" text:anchor-type="char" svg:x="-0.5909in" svg:y="-0.322in" svg:width="2.3929in" svg:height="0.7626in" draw:z-index="21"><draw:image xlink:href="Pictures/10000201000007C60000027C9032B25E730BABC1.png" xlink:type="simple" xlink:show="embed" xlink:actuate="onLoad" loext:mime-type="image/png"/></draw:frame><draw:frame draw:style-name="Mfr2" draw:name="Imagen 1" text:anchor-type="char" svg:x="-1.1882in" svg:y="0.4992in" svg:width="8.5161in" svg:height="0.1598in" draw:z-index="7"><draw:image xlink:href="Pictures/100000000000082E000000C64F050D6CC55B771B.png" xlink:type="simple" xlink:show="embed" xlink:actuate="onLoad" loext:mime-type="image/png"/></draw:frame></text:p>
      </style:header>
      <style:footer>
        <text:p text:style-name="MP2"><draw:frame draw:style-name="Mfr2" draw:name="Imagen 2" text:anchor-type="char" svg:x="-1.1882in" svg:y="0.322in" svg:width="8.3402in" svg:height="0.5646in" draw:z-index="14"><draw:image xlink:href="Pictures/100000000000082E0000008DB70BF617E4DC79A8.png" xlink:type="simple" xlink:show="embed" xlink:actuate="onLoad" loext:mime-type="image/png"/></draw:frame><text:a xlink:type="simple" xlink:href="http://www.uruguayeduca.edu.uy/" text:style-name="Internet_20_link" text:visited-style-name="Visited_20_Internet_20_Link"><text:span text:style-name="Internet_20_link"><text:span text:style-name="MT1">www.uruguayeduca.edu.uy</text:span></text:span></text:a><text:span text:style-name="MT2"> <text:s text:c="88"/>pág. </text:span><text:span text:style-name="MT2"><text:page-number text:select-page="current">7</text:page-number></text:span></text:p>
      </style:footer>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5-30T00:04:00</meta:creation-date>
    <dc:date>2018-05-14T11:50:45.678000000</dc:date>
    <meta:editing-cycles>17</meta:editing-cycles>
    <meta:editing-duration>PT1H44M43S</meta:editing-duration>
    <meta:generator>LibreOffice/6.0.2.1$Windows_X86_64 LibreOffice_project/f7f06a8f319e4b62f9bc5095aa112a65d2f3ac89</meta:generator>
    <meta:document-statistic meta:table-count="0" meta:image-count="4" meta:object-count="0" meta:page-count="7" meta:paragraph-count="73" meta:word-count="2618" meta:character-count="16644" meta:non-whitespace-character-count="13972"/>
  </office:meta>
</office:document-meta>
</file>