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C60000027C9032B25E730BABC1.png" manifest:media-type="image/png"/>
  <manifest:file-entry manifest:full-path="Pictures/100000000000082E000000C64F050D6CC55B771B.png" manifest:media-type="image/png"/>
  <manifest:file-entry manifest:full-path="Pictures/100000000000082E0000008DB70BF617E4DC79A8.png" manifest:media-type="image/png"/>
  <manifest:file-entry manifest:full-path="Pictures/10000201000000580000001F643C66CD5C236AA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Footer">
      <style:paragraph-properties fo:text-align="center" style:justify-single-word="false">
        <style:tab-stops>
          <style:tab-stop style:position="2.611in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name-complex="Calibri" style:font-size-complex="12pt"/>
    </style:style>
    <style:style style:name="P4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5" style:family="paragraph" style:parent-style-name="Standard" style:master-page-name="Standard">
      <style:paragraph-properties fo:text-align="justify" style:justify-single-word="false" style:page-number="auto"/>
    </style:style>
    <style:style style:name="P6" style:family="paragraph" style:parent-style-name="Standard">
      <style:paragraph-properties fo:text-align="center" style:justify-single-word="false"/>
      <style:text-properties fo:color="#ce181e" style:font-name="Times New Roman" fo:font-size="12pt" fo:font-weight="bold" officeooo:rsid="001f7fb3" officeooo:paragraph-rsid="001f7fb3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ce181e" style:font-name="Times New Roman" fo:font-size="12pt" fo:font-weight="normal" officeooo:rsid="00211453" officeooo:paragraph-rsid="00211453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weight="normal" officeooo:rsid="00211453" officeooo:paragraph-rsid="00211453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weight="normal" officeooo:rsid="002143ca" officeooo:paragraph-rsid="002143ca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weight="bold" officeooo:rsid="00211453" officeooo:paragraph-rsid="00211453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weight="bold" officeooo:rsid="002143ca" officeooo:paragraph-rsid="002143ca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name-complex="Calibri" style:font-size-complex="12pt"/>
    </style:style>
    <style:style style:name="T1" style:family="text">
      <style:text-properties fo:color="#31849b" fo:font-size="12pt" style:text-underline-style="none" style:font-size-asian="12pt"/>
    </style:style>
    <style:style style:name="T2" style:family="text">
      <style:text-properties fo:color="#31849b" fo:font-size="12pt" style:font-size-asian="12pt"/>
    </style:style>
    <style:style style:name="T3" style:family="text">
      <style:text-properties fo:color="#049ccf" style:font-name="Arial" fo:font-size="12.5pt" fo:language="none" fo:country="none" fo:background-color="#ffffff" loext:char-shading-value="0" style:font-size-asian="12.5pt" style:language-asian="none" style:country-asian="none" style:font-name-complex="Arial" style:font-size-complex="12.5pt"/>
    </style:style>
    <style:style style:name="T4" style:family="text">
      <style:text-properties fo:color="#049ccf" style:font-name="Arial" fo:font-size="9pt" fo:background-color="#ffffff" loext:char-shading-value="0" style:font-size-asian="9pt" style:font-name-complex="Arial" style:font-size-complex="12.5pt"/>
    </style:style>
    <style:style style:name="T5" style:family="text">
      <style:text-properties fo:color="#464646" style:font-name="Arial" fo:font-size="12.5pt" style:font-size-asian="12.5pt" style:font-name-complex="Arial" style:font-size-complex="12.5pt"/>
    </style:style>
    <style:style style:name="T6" style:family="text">
      <style:text-properties fo:color="#464646" style:font-name="Arial" fo:font-size="12.5pt" fo:background-color="#ffffff" loext:char-shading-value="0" style:font-size-asian="12.5pt" style:font-name-complex="Arial" style:font-size-complex="12.5pt"/>
    </style:style>
    <style:style style:name="T7" style:family="text">
      <style:text-properties fo:color="#464646" style:font-name="Arial" fo:font-size="9pt" fo:background-color="#ffffff" loext:char-shading-value="0" style:font-size-asian="9pt" style:font-name-complex="Arial" style:font-size-complex="12.5pt"/>
    </style:style>
    <style:style style:name="T8" style:family="text">
      <style:text-properties officeooo:rsid="00211453"/>
    </style:style>
    <style:style style:name="T9" style:family="text">
      <style:text-properties officeooo:rsid="002143ca"/>
    </style:style>
    <style:style style:name="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>DOCUMENTAL: EL GAUCHO ORIENTAL <text:span text:style-name="T8">(Membrillo producciones)</text:span></text:p>
      <text:p text:style-name="P6"/>
      <text:p text:style-name="P10">ACTIVIDAD 1. <text:s/>Mirando el documental</text:p>
      <text:p text:style-name="P8">1. Realiza una lista de las características del gaucho que destaca el documental.</text:p>
      <text:p text:style-name="P8">2. ¿Cuál es el papel del gaucho en la revolución?</text:p>
      <text:p text:style-name="P8">3. ¿Qué pasa con el gaucho en la Modernización? ¿Qué aspectos de este personaje molestan en este período?</text:p>
      <text:p text:style-name="P8">4. Según el historiador Oscar Padrón ¿por qué se le hace un museo al gaucho?</text:p>
      <text:p text:style-name="P8">5. ¿Qué comparación se hace entre el gaucho y el cowboy?</text:p>
      <text:p text:style-name="P8">6. Según lo que se ve en el documental ¿cuál sería el gaucho en la Patria Gaucha?</text:p>
      <text:p text:style-name="P11">ACTIVIDAD 2. Pensar en grupo después del documental.</text:p>
      <text:p text:style-name="P9">1. ¿El gaucho es un marginal? ¿Por qué?</text:p>
      <text:p text:style-name="P9">2. En la actualidad, piensa quiénes son los marginales ¿Cuáles son sus características? ¿Por qué son marginales?</text:p>
      <text:p text:style-name="P9">3. Encuentra similitudes con el gaucho.</text:p>
      <text:p text:style-name="P7"/>
      <text:p text:style-name="P7"/>
      <text:p text:style-name="P3"/>
      <text:p text:style-name="P3"/>
      <text:p text:style-name="P3"/>
      <text:p text:style-name="P3"/>
      <text:p text:style-name="P3">Autor: <text:span text:style-name="T9">Prof. Mag. Marina Devoto</text:span></text:p>
      <text:p text:style-name="P3"/>
      <text:p text:style-name="P3"/>
      <text:p text:style-name="P4"><text:span text:style-name="T3"><draw:a xlink:type="simple" xlink:href="http://creativecommons.org/licenses/by-sa/4.0/"><draw:frame draw:style-name="fr3" draw:name="Imagen 3" text:anchor-type="as-char" svg:width="0.9165in" svg:height="0.3236in" draw:z-index="0"><draw:image xlink:href="Pictures/10000201000000580000001F643C66CD5C236AAC.png" xlink:type="simple" xlink:show="embed" xlink:actuate="onLoad" loext:mime-type="image/png"/></draw:frame></draw:a></text:span><text:span text:style-name="T5"><text:line-break/></text:span><text:span text:style-name="T7">Esta obra está bajo una</text:span><text:span text:style-name="apple-converted-space"><text:span text:style-name="T7"> </text:span></text:span><text:a xlink:type="simple" xlink:href="http://creativecommons.org/licenses/by-sa/4.0/" text:style-name="Internet_20_link" text:visited-style-name="Visited_20_Internet_20_Link"><text:span text:style-name="Internet_20_link"><text:span text:style-name="T4">Licencia Creative Commons Atribución-CompartirIgual 4.0 Internacional</text:span></text:span></text:a><text:span text:style-name="T6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Tahoma1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s" fo:country="UY" style:font-name-asian="Tahoma1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UY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1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in" fo:margin-bottom="0in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apple-converted-space" style:family="text" style:parent-style-name="Fuente_20_de_20_párrafo_20_predeter.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paragraph-properties fo:text-align="center" style:justify-single-word="false">
        <style:tab-stops>
          <style:tab-stop style:position="2.611in"/>
        </style:tab-stops>
      </style:paragraph-properties>
    </style:style>
    <style:style style:name="MT1" style:family="text">
      <style:text-properties fo:color="#31849b" fo:font-size="12pt" style:text-underline-style="none" style:font-size-asian="12pt"/>
    </style:style>
    <style:style style:name="MT2" style:family="text">
      <style:text-properties fo:color="#31849b" fo:font-size="12pt" style:font-size-asian="12pt"/>
    </style:style>
    <style:style style:name="M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6819in" fo:margin-left="1.1811in" fo:margin-right="1.1811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902in" fo:margin-left="0in" fo:margin-right="0in" fo:margin-bottom="0.6516in" style:dynamic-spacing="true"/>
      </style:header-style>
      <style:footer-style>
        <style:header-footer-properties fo:min-height="0.302in" fo:margin-left="0in" fo:margin-right="0in" fo:margin-top="0.2634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4" text:anchor-type="char" svg:x="-0.5909in" svg:y="-0.322in" svg:width="2.3929in" svg:height="0.7626in" draw:z-index="3"><draw:image xlink:href="Pictures/10000201000007C60000027C9032B25E730BABC1.png" xlink:type="simple" xlink:show="embed" xlink:actuate="onLoad" loext:mime-type="image/png"/></draw:frame><draw:frame draw:style-name="Mfr2" draw:name="Imagen 1" text:anchor-type="char" svg:x="-1.1882in" svg:y="0.4992in" svg:width="8.5161in" svg:height="0.1598in" draw:z-index="1"><draw:image xlink:href="Pictures/100000000000082E000000C64F050D6CC55B771B.png" xlink:type="simple" xlink:show="embed" xlink:actuate="onLoad" loext:mime-type="image/png"/></draw:frame></text:p>
      </style:header>
      <style:footer>
        <text:p text:style-name="MP2"><draw:frame draw:style-name="Mfr2" draw:name="Imagen 2" text:anchor-type="char" svg:x="-1.1882in" svg:y="0.322in" svg:width="8.3402in" svg:height="0.5646in" draw:z-index="2"><draw:image xlink:href="Pictures/100000000000082E0000008DB70BF617E4DC79A8.png" xlink:type="simple" xlink:show="embed" xlink:actuate="onLoad" loext:mime-type="image/png"/></draw:frame><text:a xlink:type="simple" xlink:href="http://www.uruguayeduca.edu.uy/" text:style-name="Internet_20_link" text:visited-style-name="Visited_20_Internet_20_Link"><text:span text:style-name="Internet_20_link"><text:span text:style-name="MT1">www.uruguayeduca.edu.uy</text:span></text:span></text:a><text:span text:style-name="MT2"> <text:s text:c="88"/>pág. </text:span><text:span text:style-name="MT2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creation-date>2017-05-30T00:04:00</meta:creation-date>
    <dc:date>2018-05-07T11:42:21.422000000</dc:date>
    <meta:editing-cycles>6</meta:editing-cycles>
    <meta:editing-duration>PT39M26S</meta:editing-duration>
    <meta:generator>LibreOffice/6.0.2.1$Windows_X86_64 LibreOffice_project/f7f06a8f319e4b62f9bc5095aa112a65d2f3ac89</meta:generator>
    <meta:document-statistic meta:table-count="0" meta:image-count="4" meta:object-count="0" meta:page-count="1" meta:paragraph-count="15" meta:word-count="153" meta:character-count="1024" meta:non-whitespace-character-count="796"/>
  </office:meta>
</office:document-meta>
</file>